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24525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Een nieuw platform/bordes ten behoeve van het project “Replace slurry feed nozzles   2R2001 with Bio nozzles”</text:p>
            <text:p text:style-name="common-al">Aanvraagdatum : 7 oktober 2021</text:p>
            <text:p text:style-name="common-al">Besluitdatum : 8 november 2021</text:p>
            <text:p text:style-name="common-al">Bekendmaking : 8 november 2021</text:p>
            <text:p text:style-name="common-al">Zaaknummer : 999924525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525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1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1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1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5259</meta:user-defined>
    <meta:user-defined meta:name="DCTERMS.abstract">GS maken bekend dat omgevingsvergunning is verleend voor nieuw platform/bordes tbv project Replace slurry feed nozzles 2R2001 with bio nozzles. </meta:user-defined>
    <dc:language>nl</dc:language>
    <meta:user-defined meta:name="OVERHEIDop.locatietype/OVERHEIDop.gebiedsmarkering">Adres</meta:user-defined>
    <meta:user-defined meta:name="DC.title">Kennisgeving beschikking BP Raffinaderij Rotterdam B.V. (9999245259)</meta:user-defined>
    <meta:user-defined meta:name="DCTERMS.W3CDTF/DCTERMS.available">2021-11-12</meta:user-defined>
    <meta:user-defined meta:name="DCTERMS.W3CDTF/OVERHEIDop.jaargang">2021</meta:user-defined>
    <meta:user-defined meta:name="OVERHEIDop.publicationIssue">10815</meta:user-defined>
    <meta:user-defined meta:name="OVERHEIDop.PrbID/DC.identifier">prb-2021-10815</meta:user-defined>
    <meta:user-defined meta:name="OVERHEIDop.versieInformatie"/>
  </office:meta>
</office:document-meta>
</file>