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besluit Wet natuurbescherming voor het onderdeel gebiedsbescherming – Eerste Bokslootweg 17 7821 AT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delen mee dat zij volgens artikel 2.7, lid 2, van de Wet natuurbescherming hebben besloten een definitieve vergunning te verlenen voor:</text:p>
            <text:p text:style-name="common-al">het in werking hebben en wijzigen van een aramide fabriek, Eerste Bokslootweg 17, 7821 AT Emmen.</text:p>
            <text:p text:style-name="common-al">U kunt het besluit en bijbehorende stukken digitaal inzien. Klik op de link ‘Bekijk documenten’ om de documenten te bekijken.</text:p>
            <text:p text:style-name="last-al">Tot en met 24 december 2021 kunnen belanghebbenden op grond van het bepaalde in de Algemene wet bestuursrecht beroep instellen bij de rechtbank Noord-Nederland. Voor meer informatie over het instellen van beroep verwijzen wij u naar www.provincie.drenthe.nl/bezwaarprocedure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814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1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1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DCTERMS.abstract">Definitieve beschikking voor het in werking hebben en wijzigen van een aramide fabriek, Eerste Bokslootweg 17 in Emmen.</meta:user-defined>
    <dc:language>nl</dc:language>
    <meta:user-defined meta:name="OVERHEIDop.locatietype/OVERHEIDop.gebiedsmarkering">Adres</meta:user-defined>
    <meta:user-defined meta:name="DC.title">Terinzagelegging besluit Wet natuurbescherming voor het onderdeel gebiedsbescherming – Eerste Bokslootweg 17 7821 AT Emmen</meta:user-defined>
    <meta:user-defined meta:name="OVERHEIDop.datumEindeReactietermijn">2021-12-24</meta:user-defined>
    <meta:user-defined meta:name="OVERHEIDop.TilID/OVERHEIDop.terinzageleggingOP">til-2021-2053</meta:user-defined>
    <meta:user-defined meta:name="DCTERMS.W3CDTF/DCTERMS.available">2021-11-12</meta:user-defined>
    <meta:user-defined meta:name="DCTERMS.W3CDTF/OVERHEIDop.jaargang">2021</meta:user-defined>
    <meta:user-defined meta:name="OVERHEIDop.publicationIssue">10814</meta:user-defined>
    <meta:user-defined meta:name="OVERHEIDop.PrbID/DC.identifier">prb-2021-10814</meta:user-defined>
    <meta:user-defined meta:name="OVERHEIDop.versieInformatie"/>
  </office:meta>
</office:document-meta>
</file>