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</text:p>
            <text:p text:style-name="common-al">12 november 2021, aanvang 09.30 uur in de vergaderzaal van Provinciale Staten in het provinciehuis, Brabantlaan 1 te 's-Hertogenbosch. Deze vergadering is een voortzetting van de vergadering van 5 november 2021.</text:p>
            <text:p text:style-name="common-al">Vergaderingen van Provinciale Staten zijn openbaar. De vergaderingen zijn live te volgen via de website <text:a xlink:href="http://www.brabant.nl" xlink:type="simple"><text:span text:style-name="nadrukondlijn">www.brabant.nl</text:span></text:a>. De stukken voor de vergadering van Provinciale Staten vindt u via <text:a xlink:href="http://www.brabant.nl/bestuur/provinciale-staten/statenstukken" xlink:type="simple"><text:span text:style-name="nadrukondlijn">www.brabant.nl/bestuur/provinciale-staten/statenstukken</text:span></text:a>. Wilt u de stukken op een andere wijze raadplegen dan kunt u contact opnemen met de Statengriffie via <text:a xlink:href="mailto:statengriffie@brabant.nl" xlink:type="simple"><text:span text:style-name="nadrukondlijn">statengriffie@brabant.nl</text:span></text:a> of 073-6812278</text:p>
            <text:p text:style-name="common-al">’s-Hertogenbosch, 8 november 2021</text:p>
            <text:p text:style-name="common-al">Provinciale Staten voornoemd,</text:p>
            <text:p text:style-name="common-al">de voorzitter,</text:p>
            <text:p text:style-name="common-al">mr. I.R. Adema</text:p>
            <text:p text:style-name="common-al">de griffier,</text:p>
            <text:p text:style-name="last-al">mr. K.A.E. ten C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8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9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4977562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10811</meta:user-defined>
    <meta:user-defined meta:name="OVERHEIDop.PrbID/DC.identifier">prb-2021-10811</meta:user-defined>
    <meta:user-defined meta:name="OVERHEIDop.versieInformatie"/>
  </office:meta>
</office:document-meta>
</file>