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De Hoeven 44a, Haarsteeg, Heusd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Hoeven 44a, Haarsteeg ligt ter inzage. Dit plan kan niet vastgesteld worden voordat een herbegrenzing van de Interim omgevingsverordening Noord-Brabant (IOV) plaats heeft gevonden. In deze publicatie vindt u meer informatie over het voornemen van de gemeente Heus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De Hoeven 44a, Haarsteeg met meer informatie over de benodigde herbegrenzing heeft het planidentificatienummer NL.IMRO.0797.BPdehoeven44A-ON01. Het plan is in te zien op <text:span text:style-name="nadrukcur"><text:span text:style-name="nadrukvet"><text:span text:style-name="nadrukondlijn">www.</text:span></text:span></text:span><text:a xlink:href="https://www.ruimtelijkeplannen.nl/?planidn=NL.IMRO.0797.BPdehoeven44A-ON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381124.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7.BPdehoeven44A-ON01</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De Hoeven 44a, Haarsteeg, Heusden</meta:user-defined>
    <meta:user-defined meta:name="OVERHEIDop.datumEindeReactietermijn">2021-12-16</meta:user-defined>
    <meta:user-defined meta:name="OVERHEIDop.terinzageleggingBG">https://www.ruimtelijkeplannen.nl/?planidn=NL.IMRO.0797.BPdehoeven44A-ON01</meta:user-defined>
    <meta:user-defined meta:name="DCTERMS.W3CDTF/DCTERMS.available">2021-11-12</meta:user-defined>
    <meta:user-defined meta:name="DCTERMS.W3CDTF/OVERHEIDop.jaargang">2021</meta:user-defined>
    <meta:user-defined meta:name="OVERHEIDop.publicationIssue">10809</meta:user-defined>
    <meta:user-defined meta:name="OVERHEIDop.PrbID/DC.identifier">prb-2021-10809</meta:user-defined>
    <meta:user-defined meta:name="OVERHEIDop.versieInformatie"/>
  </office:meta>
</office:document-meta>
</file>