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ntheffing van de Interim omgevingsverordening voor de nieuwvestiging van een corsobouwplaats te Kle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november 2021 aan de gemeente Zundert ontheffing verleend van de Interim omgevingsverordening (IOV) in verband met het ontwerpwijzigingsplan ‘Bestemmingsplan Buitengebied Zundert, wijziging cbp Klein Zundertse Heikant’ (NL.IMRO.0879.WPcbpklheikant-OW02).</text:p>
            <text:p text:style-name="common-al">
            <text:span text:style-name="nadrukvet">Inhoud</text:span>
          </text:p>
            <text:p text:style-name="common-al">Het gemeentelijke wijzigingsplan zorgt ervoor dat op een nieuwe locatie, aan de Heischoorstraat tussen nummer 9 en 11 te Klein Zundert, een corsobouwplaats gerealiseerd en gebruikt kan worden. Ook zorgt het plan voor opheffing van de oude locatie van de corsobouwplaats, waarbij de bestaande bebouwing en verharding worden verwijderd. De realisatie van de nieuwe corsobouwplaats past niet binnen de instructieregels van de IOV (artikel 3.6), vandaar dat vaststelling van het wijzigingsplan alleen mogelijk is na verlening van ontheffing (artikel 5.15 IOV).</text:p>
            <text:p text:style-name="common-al">In het wijzigingsplan worden de bijzondere omstandigheden die hebben geleid tot de aanvraag voor de ontheffing uitvoerig toegelicht. Gelet op de bijzondereomstandigheden en op de kleine omvang van de bebouwing, het relatief bijzondere karakter van het Zundertse bloemencorso, de lokale cultuur, de urgentie, de positieve dialoog met de omgeving en het gegeven dat bij de beoogde nieuwvestiging een gelijke functie wordt opgeheven, wordt het provinciale belang niet geschaad. </text:p>
            <text:p text:style-name="common-al">Vandaar dat GS hebben besloten ontheffing te verlenen, onder voorwaarden met betrekking tot de sloop van bebouwing, verharding en de landschappelijke inpassing zoals opgenomen in het ontwerpwijzigingsplan. </text:p>
            <text:p text:style-name="common-al">
            <text:span text:style-name="nadrukvet">Beschikbaarheid en inzage wijzigingsplan en besluit</text:span>
          </text:p>
            <text:p text:style-name="last-al">Het ontwerp wijzigingsplan is te raadplegen op <text:a xlink:href="http://www.ruimtelijkeplannen.nl/web-roo/?planidn=NL.IMRO.0879.WPcbpklheikant-OW02" xlink:type="simple"><text:span text:style-name="nadrukvet"><text:span text:style-name="nadrukcur">www.ruimtelijkeplannen.nl</text:span></text:span></text:a>. De tekst van het besluit van GS over de ontheffing is te vinden als informatieve bijlage bij deze publicatie.</text:p>
            <text:p text:style-name="tekst_bottom"/>
          </text:section>
        </text:section>
        <text:section text:name="zakelijke-mededeling-sluiting_id1-3-2-2" text:style-name="zakelijke-mededeling-sluiting">
          <text:section text:name="ondertekening_id1-3-2-2-1">
            <text:p><text:span text:style-name="functie">'s-Hertogenbosch, novem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0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79.WPcbpklheikant-OW02</meta:user-defined>
    <meta:user-defined meta:name="OVERHEIDop.Plansoort/OVERHEIDop.plansoort">provinciale omgevingsverordening</meta:user-defined>
    <meta:user-defined meta:name="OVERHEIDop.referentienummer">C2287037/4965488</meta:user-defined>
    <meta:user-defined meta:name="DCTERMS.abstract">Ontheffing Interim omgevingsverordening Noord-Brabant ten behoeve van nieuwe corsobouwplaats te Klein Zundert.</meta:user-defined>
    <dc:language>nl</dc:language>
    <meta:user-defined meta:name="OVERHEIDop.locatietype/OVERHEIDop.gebiedsmarkering">Punt</meta:user-defined>
    <meta:user-defined meta:name="DC.title">Besluit verlening ontheffing van de Interim omgevingsverordening voor de nieuwvestiging van een corsobouwplaats te Klein Zundert</meta:user-defined>
    <meta:user-defined meta:name="DCTERMS.W3CDTF/DCTERMS.available">2021-11-12</meta:user-defined>
    <meta:user-defined meta:name="OVERHEIDop.externeBijlage">Ontheffing IOV corsobouwplaats Klein Zundert|exb-2021-65656</meta:user-defined>
    <meta:user-defined meta:name="DCTERMS.W3CDTF/OVERHEIDop.jaargang">2021</meta:user-defined>
    <meta:user-defined meta:name="OVERHEIDop.publicationIssue">10807</meta:user-defined>
    <meta:user-defined meta:name="OVERHEIDop.PrbID/DC.identifier">prb-2021-10807</meta:user-defined>
    <meta:user-defined meta:name="OVERHEIDop.versieInformatie"/>
  </office:meta>
</office:document-meta>
</file>