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detectiepoorten en betonwand, Schrootcatering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RA detectiepoorten en een betonwand bij Schrootcatering 03. Datum verlengingsbesluit: 9 november 2021 Aanvrager: Tata Steel IJmuiden B.V. Locatie: Wenckebachstraat 1, Velsen-Noord Zaaknummer: 1060062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82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9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9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82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detectiepoorten en betonwand, Schrootcatering 03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797</meta:user-defined>
    <meta:user-defined meta:name="OVERHEIDop.PrbID/DC.identifier">prb-2021-10797</meta:user-defined>
    <meta:user-defined meta:name="OVERHEIDop.versieInformatie"/>
  </office:meta>
</office:document-meta>
</file>