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bullet style:num-suffix="" text:bullet-char="​" text:level="1">
        <style:list-level-properties text:min-label-width="10mm"/>
      </text:list-level-style-bullet>
    </text:list-style>
    <text:list-style style:name="id1-3-2-2-1-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3-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Subsidieverordening Natuur- en landschapsbeheer Gelderland 2016</text:p>
      <text:section text:name="regeling_id1-3-2" text:style-name="regeling">
        <text:section text:name="aanhef_id1-3-2-1" text:style-name="aanhef">
          <text:section text:name="preambule_id1-3-2-1-1" text:style-name="preambule">
            <text:p text:style-name="al">[Dit wijzigingsbesluit zal vanwege de verschillende data van inwerkingtreding in drie verschillende publicaties verwerkt worden. In dit Provinciaal blad zal de wijziging van onderdeel F verwerkt worden. Deze bekendmaking is slechts een tekstplaatsing. De oorspronkelijke publicatie is op 9 november 2021 bekendgemaakt, beschikbaar via <text:a xlink:href="https://zoek.officielebekendmakingen.nl/prb-2021-10610.html" xlink:type="simple"><text:span text:style-name="nadrukondlijn">Provinciaal blad 2021, 10610</text:span></text:a>.]</text:p>
            <text:p text:style-name="al"/>
            <text:p text:style-name="al">Bekendmaking van het besluit van 26 oktober 2021- zaaknummer 2021-012705 tot wijziging van een regeling</text:p>
            <text:p text:style-name="al"/>
            <text:p text:style-name="al">
            <text:span text:style-name="nadrukvet">Gedeputeerde Staten van Gelderland</text:span>
          </text:p>
            <text:p text:style-name="al"/>
            <text:p text:style-name="al">Gelet op artikel 1.10 van de Subsidieverordening Natuur- en landschapsbeheer Gelderland 2016;</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Subsidieverordening Natuur- en landschapsbeheer Gelderland 2016 als volgt te wijzigen:</text:p>
            <text:p text:style-name="al"/>
            <text:p text:style-name="al">A</text:p>
            <text:p text:style-name="al"/>
            <text:p text:style-name="al">Artikel 1.1 wordt als volgt gewijzigd:</text:p>
            <text:p text:style-name="al"/>
            <text:list text:style-name="id1-3-2-2-1-9">
              <text:list-item text:style-override="id1-3-2-2-1-9-1">
                <text:number>1.</text:number>
                <text:p text:style-name="al">De lettering van de begripsbepalingen vervalt. </text:p>
              </text:list-item>
              <text:list-item text:style-override="id1-3-2-2-1-9-2">
                <text:number>2.</text:number>
                <text:p text:style-name="al">“monitoringstoeslag” wordt vervangen door: monitoringsbijdrage. </text:p>
              </text:list-item>
              <text:list-item text:style-override="id1-3-2-2-1-9-3">
                <text:number>3.</text:number>
                <text:p text:style-name="al">In de begripsbepaling van het begrip normbedrag wordt “monitoringstoeslag, schapentoeslag, openstellingsbijdrage of de vaartoeslag” vervangen door: monitoringsbijdrage, schapenbijdrage, voorzieningenbijdrage, toezichtsbijdrage of de vaarbijdrage.</text:p>
              </text:list-item>
              <text:list-item text:style-override="id1-3-2-2-1-9-4">
                <text:number>4.</text:number>
                <text:p text:style-name="al">De begripsbepaling van “openstellingsbijdrage” vervalt.</text:p>
              </text:list-item>
              <text:list-item text:style-override="id1-3-2-2-1-9-5">
                <text:number>5.</text:number>
                <text:p text:style-name="al">“schapentoeslag” wordt vervangen door: schapenbijdrage.</text:p>
              </text:list-item>
              <text:list-item text:style-override="id1-3-2-2-1-9-6">
                <text:number>6.</text:number>
                <text:p text:style-name="al">Na de begripsbepaling over “transitiekosten” wordt een begripsbepaling toegevoegd, die luidt:toezichtsbijdrage: extra vergoeding voor het houden van toezicht op een natuurterrein;</text:p>
              </text:list-item>
              <text:list-item text:style-override="id1-3-2-2-1-9-7">
                <text:number>7.</text:number>
                <text:p text:style-name="al">“vaartoeslag” wordt vervangen door: vaarbijdrage.</text:p>
              </text:list-item>
              <text:list-item text:style-override="id1-3-2-2-1-9-8">
                <text:number>8.</text:number>
                <text:p text:style-name="al">Na de begripsbepaling over Verordening (EU) nr. 809/2014” wordt een begripsbepaling toegevoegd, die luidt:voorzieningenbijdrage: extra vergoeding voor het recreatief toegankelijk maken en houden van een natuurterrein.</text:p>
              </text:list-item>
            </text:list>
            <text:p text:style-name="al">B</text:p>
            <text:p text:style-name="al"/>
            <text:p text:style-name="al">In artikel 1.2, tweede lid, wordt, onder vervanging van de punt door een puntkomma aan het eind van onderdeel g, een onderdeel ingevoegd, luidende:</text:p>
            <text:list text:style-name="id1-3-2-2-1-13">
              <text:list-item text:style-override="id1-3-2-2-1-13-1">
                <text:number>h.</text:number>
                <text:p text:style-name="al">de termijn van beheer waarvoor subsidie wordt verleend.</text:p>
              </text:list-item>
            </text:list>
            <text:p text:style-name="al">C</text:p>
            <text:p text:style-name="al"/>
            <text:p text:style-name="al">In artikel 1.3, tweede lid, onderdeel a, ten derde, wordt “schapentoeslag” vervangen door: schapenbijdrage. </text:p>
            <text:p text:style-name="al"/>
            <text:p text:style-name="al">D</text:p>
            <text:p text:style-name="al"/>
            <text:p text:style-name="al">Artikel 2.1 wordt als volgt gewijzigd:</text:p>
            <text:p text:style-name="al"/>
            <text:list text:style-name="id1-3-2-2-1-22">
              <text:list-item text:style-override="id1-3-2-2-1-22-1">
                <text:number>1.</text:number>
                <text:p text:style-name="al">Het tweede lid komt te luiden:</text:p>
                <text:list text:style-name="id1-3-2-2-1-22-1-3">
                  <text:list-item text:style-override="id1-3-2-2-1-22-1-3-1">
                    <text:number>2.</text:number>
                    <text:p text:style-name="al">Onverminderd het eerste lid kan subsidie worden aangevraagd door gemeenten en samenwerkingsverbanden als bedoeld in de Wet gemeenschappelijke regelingen waaraan in meerderheid gemeenten deelnemen, voor zover deze voor het natuurterrein waarvoor subsidie wordt aangevraagd, subsidie ontvangen op basis van de Subsidieregeling natuur- en landschapsbeheer Gelderland of de onderhavige regeling, waarbij: </text:p>
                    <text:list text:style-name="id1-3-2-2-1-22-1-3-1-3">
                      <text:list-item text:style-override="id1-3-2-2-1-22-1-3-1-3-1">
                        <text:number>a.</text:number>
                        <text:p text:style-name="al">de periode waarvoor de subsidie overeenkomstig de Subsidieverordening natuur- en landschapsbeheer Gelderland 2009 wordt verstrekt op of na 31 december 2017 eindigt; </text:p>
                      </text:list-item>
                    </text:list>
                  </text:list-item>
                  <text:list-item text:style-override="id1-3-2-2-1-22-1-3-2">
                    <text:number/>
                    <text:p text:style-name="al">of</text:p>
                    <text:list text:style-name="id1-3-2-2-1-22-1-3-2-3">
                      <text:list-item text:style-override="id1-3-2-2-1-22-1-3-2-3-1">
                        <text:number>b.</text:number>
                        <text:p text:style-name="al">de periode waarvoor de subsidie overeenkomstig de onderhavige regeling wordt verstrekt op of na 31 december 2022 eindigt; en</text:p>
                      </text:list-item>
                      <text:list-item text:style-override="id1-3-2-2-1-22-1-3-2-3-2">
                        <text:number>c.</text:number>
                        <text:p text:style-name="al">de subsidie voor natuur- en landschapsbeheer die op grond van de onderhavige regeling kan worden verstrekt niet later ingaat dan 1 januari van het kalenderjaar, volgend op het jaar waarin de onder a of onder b bedoelde subsidie eindigt.</text:p>
                      </text:list-item>
                    </text:list>
                  </text:list-item>
                </text:list>
              </text:list-item>
              <text:list-item text:style-override="id1-3-2-2-1-22-2">
                <text:number>2.</text:number>
                <text:p text:style-name="al">Na het tweede lid wordt een lid toegevoegd, luidende: </text:p>
                <text:list text:style-name="id1-3-2-2-1-22-2-3">
                  <text:list-item text:style-override="id1-3-2-2-1-22-2-3-1">
                    <text:number>3.</text:number>
                    <text:p text:style-name="al">In afwijking van het eerste lid, onder b, kan Staatsbosbeheer subsidie aanvragen voor een natuurterrein waarvan het geen eigenaar of erfpachter is, indien dit natuurterrein op het moment van aanvragen in eigendom van het Rijk is en Staatsbosbeheer dit natuurterrein vóór 15 augustus 2009 reeds feitelijk in beheer had.</text:p>
                  </text:list-item>
                </text:list>
              </text:list-item>
            </text:list>
            <text:p text:style-name="al">E</text:p>
            <text:p text:style-name="al"/>
            <text:p text:style-name="al">Artikel 2.4 wordt als volgt gewijzigd:</text:p>
            <text:p text:style-name="al"/>
            <text:list text:style-name="id1-3-2-2-1-27">
              <text:list-item text:style-override="id1-3-2-2-1-27-1">
                <text:number>1.</text:number>
                <text:p text:style-name="al">In het tweede lid wordt “monitoringstoeslag, schapentoeslag of openstellingsbijdrage” vervangen door: schapenbijdrage, monitoringsbijdrage, voorzieningenbijdrage of toezichtsbijdrage.</text:p>
              </text:list-item>
              <text:list-item text:style-override="id1-3-2-2-1-27-2">
                <text:number>2.</text:number>
                <text:p text:style-name="al">In het derde lid wordt “openstellingsbijdrage” vervangen door: voorzieningenbijdrage. </text:p>
              </text:list-item>
              <text:list-item text:style-override="id1-3-2-2-1-27-3">
                <text:number>3.</text:number>
                <text:p text:style-name="al">Het vierde tot en met negende lid komen te luiden:</text:p>
                <text:list text:style-name="id1-3-2-2-1-27-3-3">
                  <text:list-item text:style-override="id1-3-2-2-1-27-3-3-1">
                    <text:number>4.</text:number>
                    <text:p text:style-name="al">In afwijking van het derde lid kan in geval van een vrijstellingsgrond als bedoeld in artikel 2.9, vierde lid, onder a en d, een voorzieningenbijdrage worden verstrekt, indien de betreffende afsluiting in een jaar maximaal zes maanden duurt.</text:p>
                  </text:list-item>
                  <text:list-item text:style-override="id1-3-2-2-1-27-3-3-2">
                    <text:number>5.</text:number>
                    <text:p text:style-name="al">De vaarbijdrage wordt slechts verstrekt in aanvulling op de subsidie die de subsidieontvanger ontvangt voor het beheer van natuurbeheertypen en landschapsbeheertypen.</text:p>
                  </text:list-item>
                  <text:list-item text:style-override="id1-3-2-2-1-27-3-3-3">
                    <text:number>6.</text:number>
                    <text:p text:style-name="al">Gedeputeerde Staten kunnen nadere regels vaststellen met betrekking tot het verstrekken van de toezichtsbijdrage.</text:p>
                  </text:list-item>
                  <text:list-item text:style-override="id1-3-2-2-1-27-3-3-4">
                    <text:number>7.</text:number>
                    <text:p text:style-name="al">De subsidieaanvraag gaat vergezeld van een kaart waarop de buitengrenzen van de natuurterreinen zijn aangegeven.</text:p>
                  </text:list-item>
                  <text:list-item text:style-override="id1-3-2-2-1-27-3-3-5">
                    <text:number>8.</text:number>
                    <text:p text:style-name="al">Als een subsidieaanvrager als bedoeld in artikel 2.1, eerste lid, onder c of d, niet beschikt over een groepscertificaat, gaat de aanvraag vergezeld van de individuele certificaten, of afschriften van de aanvragen daartoe, van de natuurlijke personen of rechtspersonen, bedoeld in artikel 2.1, eerste lid, onder a of b, die het beheer uitvoeren. </text:p>
                  </text:list-item>
                  <text:list-item text:style-override="id1-3-2-2-1-27-3-3-6">
                    <text:number>9.</text:number>
                    <text:p text:style-name="al">Indien een subsidieaanvrager als bedoeld in artikel 2.1, eerste lid, onder a of b, niet beschikt over een individueel certificaat, gaat de aanvraag vergezeld van een afschrift van de aanvraag daartoe.</text:p>
                  </text:list-item>
                </text:list>
              </text:list-item>
            </text:list>
            <text:p text:style-name="al">F</text:p>
            <text:p text:style-name="al"/>
            <text:p text:style-name="al">In artikel 2.4a, eerste lid, wordt “1 oktober 2021” vervangen door: 1 oktober 2027.</text:p>
            <text:p text:style-name="al"/>
            <text:p text:style-name="al">G</text:p>
            <text:p text:style-name="al"/>
            <text:p text:style-name="al">Artikel 2.5 (Subsidiabele kosten) wordt als volgt gewijzigd:</text:p>
            <text:p text:style-name="al"/>
            <text:list text:style-name="id1-3-2-2-1-36">
              <text:list-item text:style-override="id1-3-2-2-1-36-1">
                <text:number>1.</text:number>
                <text:p text:style-name="al">In het eerste lid, onderdeel c, wordt “ten behoeve van” vervangen door “voor” en vervalt “of het houden van toezicht op een natuurterrein”.</text:p>
              </text:list-item>
              <text:list-item text:style-override="id1-3-2-2-1-36-2">
                <text:number>2.</text:number>
                <text:p text:style-name="al">Onder verlettering van onderdeel d en e tot e en f wordt in het eerste lid een onderdeel ingevoegd, luidende:</text:p>
                <text:list text:style-name="id1-3-2-2-1-36-2-3">
                  <text:list-item text:style-override="id1-3-2-2-1-36-2-3-1">
                    <text:number>d.</text:number>
                    <text:p text:style-name="al">kosten voor het houden van toezicht op een natuurterrein;</text:p>
                  </text:list-item>
                </text:list>
              </text:list-item>
              <text:list-item text:style-override="id1-3-2-2-1-36-3">
                <text:number>3.</text:number>
                <text:p text:style-name="al">In het tweede lid wordt na “onder c” ingevoegd: en d.</text:p>
              </text:list-item>
            </text:list>
            <text:p text:style-name="al">H</text:p>
            <text:p text:style-name="al"/>
            <text:p text:style-name="al">Artikel 2.6, tweede lid, wordt als volgt gewijzigd:</text:p>
            <text:p text:style-name="al"/>
            <text:list text:style-name="id1-3-2-2-1-41">
              <text:list-item text:style-override="id1-3-2-2-1-41-1">
                <text:number>1.</text:number>
                <text:p text:style-name="al">In onderdeel b wordt “openstellingsbijdrage” vervangen door: voorzieningenbijdrage.</text:p>
              </text:list-item>
              <text:list-item text:style-override="id1-3-2-2-1-41-2">
                <text:number>2.</text:number>
                <text:p text:style-name="al">Onder verlettering van de onderdelen c en d tot d en e wordt een onderdeel ingevoegd, luidende:</text:p>
                <text:list text:style-name="id1-3-2-2-1-41-2-3">
                  <text:list-item text:style-override="id1-3-2-2-1-41-2-3-1">
                    <text:number>c.</text:number>
                    <text:p text:style-name="al">het normbedrag voor de toezichtsbijdrage, vermenigvuldigd met het aantal hectares;.</text:p>
                  </text:list-item>
                </text:list>
              </text:list-item>
              <text:list-item text:style-override="id1-3-2-2-1-41-3">
                <text:number>3.</text:number>
                <text:p text:style-name="al">In onderdeel d (nieuw) wordt “schapentoeslag” vervangen door “schapenbijdrage” en wordt de punt aan het einde vervangen door een puntkomma. </text:p>
              </text:list-item>
              <text:list-item text:style-override="id1-3-2-2-1-41-4">
                <text:number>4.</text:number>
                <text:p text:style-name="al">In onderdeel e (nieuw) wordt “vaartoeslag” vervangen door “vaarbijdrage” en wordt “vermenigvuldigd met zes jaar” vervangen door: vermenigvuldigd met de termijn zoals opgenomen in het openstellingsbesluit. </text:p>
              </text:list-item>
            </text:list>
            <text:p text:style-name="al">I</text:p>
            <text:p text:style-name="al"/>
            <text:p text:style-name="al">In artikel 2.8, eerste lid, wordt na “voor een periode van” ingevoegd: maximaal.</text:p>
            <text:p text:style-name="al"/>
            <text:p text:style-name="al">J</text:p>
            <text:p text:style-name="al"/>
            <text:p text:style-name="al">Artikel 2.9 wordt als volgt gewijzigd:</text:p>
            <text:p text:style-name="al"/>
            <text:list text:style-name="id1-3-2-2-1-50">
              <text:list-item text:style-override="id1-3-2-2-1-50-1">
                <text:number>1.</text:number>
                <text:p text:style-name="al">In de aanhef van het tweede lid wordt de zinsnede “toeslag ontvangt ten behoeve van het recreatief toegankelijk maken en houden van een natuurterrein als bedoeld in artikel 2.5, eerste lid, onder c,” vervangen door: voorzieningenbijdrage ontvangt. </text:p>
              </text:list-item>
              <text:list-item text:style-override="id1-3-2-2-1-50-2">
                <text:number>2.</text:number>
                <text:p text:style-name="al">Het derde lid wordt als volgt gewijzigd:</text:p>
                <text:list text:style-name="id1-3-2-2-1-50-2-3">
                  <text:list-item text:style-override="id1-3-2-2-1-50-2-3-1">
                    <text:number>a.</text:number>
                    <text:p text:style-name="al">in de aanhef wordt “toeslag ontvangt als bedoeld in artikel 2.5, eerste lid, onder e,” vervangen door: schapenbijdrage ontvangt;</text:p>
                  </text:list-item>
                  <text:list-item text:style-override="id1-3-2-2-1-50-2-3-2">
                    <text:number>b.</text:number>
                    <text:p text:style-name="al">in onderdeel a wordt “toeslag” vervangen door: bijdrage.</text:p>
                  </text:list-item>
                </text:list>
              </text:list-item>
            </text:list>
            <text:p text:style-name="al">K</text:p>
            <text:p text:style-name="al"/>
            <text:p text:style-name="al">In artikel 2.13 wordt na het derde lid een lid toegevoegd, luidende: </text:p>
            <text:p text:style-name="al"/>
            <text:list text:style-name="id1-3-2-2-1-55">
              <text:list-item text:style-override="id1-3-2-2-1-55-1">
                <text:number>4.</text:number>
                <text:p text:style-name="al">Indien op het moment van de beschikking tot subsidieverlening nog geen tarief of normbedrag was vastgesteld voor het betreffende natuurbeheertype, landschapsbeheertype, toeslag of bijdrage, wordt in afwijking van het derde en vierde lid het tarief of normbedrag en opslag voor de prijsstijging gehanteerd dat geldt in het jaar waarin voor het eerst het tarief of normbedrag is vastgesteld voor het betreffende natuurbeheertype, landschapsbeheertype, toeslag of bijdrage. </text:p>
              </text:list-item>
            </text:list>
            <text:p text:style-name="al">L</text:p>
            <text:p text:style-name="al"/>
            <text:p text:style-name="al">Na artikel 2.13 wordt een artikel ingevoegd, luidende: </text:p>
            <text:p text:style-name="al"/>
            <text:p text:style-name="al">
            <text:span text:style-name="nadrukvet">Artikel 2.13a Verhoging tarieven en normbedragen per 2021</text:span>
          </text:p>
            <text:p text:style-name="al">Onverminderd de artikelen 2.6 en 2.13, derde en vierde lid, kunnen Gedeputeerde Staten met ingang van 1 januari 2021 de tarieven en normbedragen die van toepassing zijn op bestaande beschikkingen tot subsidieverlening waarvan het subsidietijdvak is ingegaan vóór 1 januari 2021, alsmede de daarop ingediende vergrotingen, verhogen tot maximaal het percentage, bedoeld in goedkeuringsbesluit SA.56811 (2020/N).</text:p>
            <text:p text:style-name="al"/>
            <text:p text:style-name="al">M</text:p>
            <text:p text:style-name="al"/>
            <text:p text:style-name="al">In artikel 2.14, eerste lid, wordt “afloop van de zes aaneengesloten beheerjaren” vervangen door: het aantal beheerjaren. </text:p>
            <text:p text:style-name="al"/>
            <text:p text:style-name="al">N</text:p>
            <text:p text:style-name="al"/>
            <text:p text:style-name="al">Vóór § 3 Agrarisch natuur- en landschapsbeheer wordt een artikel ingevoegd, luidende: </text:p>
            <text:p text:style-name="al"/>
            <text:p text:style-name="al">
            <text:span text:style-name="nadrukvet">Artikel 2.16 Voortijdige vaststelling wegens wijziging natuurbeheertype</text:span>
          </text:p>
            <text:list text:style-name="id1-3-2-2-1-72">
              <text:list-item text:style-override="id1-3-2-2-1-72-1">
                <text:number>1.</text:number>
                <text:p text:style-name="al">Een ontvanger van een subsidie voor het beheer van natuurbeheertypen kan een aanvraag indienen voor het geheel of gedeeltelijk voortijdig vaststellen van die subsidie, als hij op het natuurterrein of deel daarvan waarvoor hij de subsidie ontvangt inrichtingsmaatregelen als bedoeld in 4.8.1 van de Regels Ruimte voor Gelderland 2016 treft die zijn gericht op een wijziging van het op dat natuurterrein in stand te houden natuurbeheertype.</text:p>
              </text:list-item>
              <text:list-item text:style-override="id1-3-2-2-1-72-2">
                <text:number>2.</text:number>
                <text:p text:style-name="al">Gedeputeerde Staten kunnen de subsidie naar aanleiding van een aanvraag voor het beheer van natuurbeheertypen voortijdig naar evenredigheid geheel of gedeeltelijk vaststellen vanaf het moment dat de maatregelen, bedoeld in het eerste lid, van start gaan, als:</text:p>
                <text:list text:style-name="id1-3-2-2-1-72-2-3">
                  <text:list-item text:style-override="id1-3-2-2-1-72-2-3-1">
                    <text:number>a.</text:number>
                    <text:p text:style-name="al">de wijziging van het natuurbeheertype op grond van het natuurbeheerplan is toegestaan;</text:p>
                  </text:list-item>
                  <text:list-item text:style-override="id1-3-2-2-1-72-2-3-2">
                    <text:number>b.</text:number>
                    <text:p text:style-name="al">de wijziging van het natuurbeheertype gericht is op een versterkte natuurkwaliteit; en</text:p>
                  </text:list-item>
                  <text:list-item text:style-override="id1-3-2-2-1-72-2-3-3">
                    <text:number>c.</text:number>
                    <text:p text:style-name="al">de subsidieontvanger schriftelijk verklaart ten minste zes jaar, of minder in geval van eenmalige gelijktrekking van beheerperiodes na afronding van de maatregelen als bedoeld in paragraaf 4.8 van de Regels Ruimte voor Gelderland 2016, beheer gericht op de instandhouding van het gewijzigde natuurbeheertype te blijven voeren. Deze beheerverplichting vervalt voor zover hij voor die gewijzigde instandhouding een subsidie natuurbeheer op grond van de onderhavige verordening is verstrekt. </text:p>
                  </text:list-item>
                </text:list>
              </text:list-item>
              <text:list-item text:style-override="id1-3-2-2-1-72-3">
                <text:number>3.</text:number>
                <text:p text:style-name="al">De subsidieaanvraag voor het beheer van het gewijzigde natuurbeheertype wordt ingediend in de eerstvolgende openstellingsperiode na het indienen van de aanvraag tot subsidievaststelling voor subsidie als bedoeld in paragraaf 4.8 van de Regels Ruimte voor Gelderland 2016.</text:p>
              </text:list-item>
              <text:list-item text:style-override="id1-3-2-2-1-72-4">
                <text:number>4.</text:number>
                <text:p text:style-name="al">Indien een subsidie voor het beheer van het gewijzigde natuurbeheertype als bedoeld in het tweede lid, onder c, wordt ingetrokken omdat de subsidieontvanger toerekenbaar niet voldaan heeft aan de subsidieverplichtingen, dan is voor de resterende periode de instandhoudingsplicht als bedoeld in het tweede lid, onder c, weer van toepassing tot de termijn van zes jaar, of minder in geval van eenmalige gelijktrekking van beheerperiodes, na afronding van de inrichtingsmaatregelen is verstreken.</text:p>
              </text:list-item>
            </text:list>
            <text:p text:style-name="al">O</text:p>
            <text:p text:style-name="al"/>
            <text:p text:style-name="al">Artikel 3.13 wordt als volgt gewijzigd: </text:p>
            <text:p text:style-name="al"/>
            <text:list text:style-name="id1-3-2-2-1-77">
              <text:list-item text:style-override="id1-3-2-2-1-77-1">
                <text:number>1.</text:number>
                <text:p text:style-name="al">In het derde lid, onderdeel b, vervalt het woord “en”.</text:p>
              </text:list-item>
              <text:list-item text:style-override="id1-3-2-2-1-77-2">
                <text:number>2.</text:number>
                <text:p text:style-name="al">In het derde lid komt onderdeel c te luiden: </text:p>
                <text:list text:style-name="id1-3-2-2-1-77-2-3">
                  <text:list-item text:style-override="id1-3-2-2-1-77-2-3-1">
                    <text:number>c.</text:number>
                    <text:p text:style-name="al">de vergroting van de oppervlakte is aangevraagd in het eerste of het tweede beheerjaar; en </text:p>
                  </text:list-item>
                </text:list>
              </text:list-item>
              <text:list-item text:style-override="id1-3-2-2-1-77-3">
                <text:number>3.</text:number>
                <text:p text:style-name="al">Na onderdeel c wordt een onderdeel ingevoegd, luidende:</text:p>
                <text:list text:style-name="id1-3-2-2-1-77-3-3">
                  <text:list-item text:style-override="id1-3-2-2-1-77-3-3-1">
                    <text:number>d.</text:number>
                    <text:p text:style-name="al">de vergroting in relatie tot de oorspronkelijke beschikking niet leidt tot een toename van de totale maximale oppervlakte van meer dan 20 procent.</text:p>
                  </text:list-item>
                </text:list>
              </text:list-item>
              <text:list-item text:style-override="id1-3-2-2-1-77-4">
                <text:number>4.</text:number>
                <text:p text:style-name="al">Het zevende lid vervalt. </text:p>
              </text:list-item>
            </text:list>
            <text:p text:style-name="al">P</text:p>
            <text:p text:style-name="al"/>
            <text:p text:style-name="al">De bijlagen 1 en 2 worden vervangen door de bijlagen 1 en 2 bij dit wijzigingsbesluit. </text:p>
            <text:p text:style-name="al"/>
          </text:section>
          <text:section text:name="artikel_id1-3-2-2-2" text:style-name="artikel">
            <text:p text:style-name="artikel_kop_titel"><text:span text:style-name="artikel_kop_label">Artikel</text:span> <text:span text:style-name="artikel_kop_nr"/> II</text:p>
            <text:list text:style-name="id1-3-2-2-2-2">
              <text:list-item text:style-override="id1-3-2-2-2-2">
                <text:number>1.</text:number>
                <text:p text:style-name="al">Dit wijzigingsbesluit treedt in werking met ingang van de dag na de dagtekening van het Provinciaal Blad waarin zij wordt geplaatst. </text:p>
              </text:list-item>
              <text:list-item text:style-override="id1-3-2-2-2-3">
                <text:number>2.</text:number>
                <text:p text:style-name="al">Onderdeel F werkt terug tot en met 1 oktober 2021.</text:p>
              </text:list-item>
              <text:list-item text:style-override="id1-3-2-2-2-4">
                <text:number>3.</text:number>
                <text:p text:style-name="al">Onderdeel L werkt terug tot en met 1 januari 2021.</text:p>
              </text:list-item>
            </text:list>
          </text:section>
        </text:section>
        <text:section text:name="regeling-sluiting_id1-3-2-3" text:style-name="regeling-sluiting">
          <text:section text:name="ondertekening_id1-3-2-3-1">
            <text:p><text:span text:style-name="functie">Gepubliceerd te Arnhem</text:span></text:p>
          </text:section>
          <text:section text:name="ondertekening_id1-3-2-3-2">
            <text:p><text:span text:style-name="functie"/></text:p>
            <text:p><text:span text:style-name="functie">Gedeputeerde Staten van Gelderland</text:span></text:p>
          </text:section>
          <text:section text:name="ondertekening_id1-3-2-3-3">
            <text:p><text:span text:style-name="functie"/></text:p>
            <text:p><text:span text:style-name="functie">J.C.G.M. Berends - Commissaris van de Koning</text:span></text:p>
          </text:section>
          <text:section text:name="ondertekening_id1-3-2-3-4">
            <text:p><text:span text:style-name="functie"/></text:p>
            <text:p><text:span text:style-name="functie">H. Wittenhorst- plv. Secretaris</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Toelichting bij het wijzigingsbesluit </text:p>
          <text:p text:style-name="al"/>
          <text:p text:style-name="al">Er is een aantal redactionele of tekstuele en een aantal inhoudelijke wijzigingen in de Subsidieverordening Natuur- en Landschapsbeheer Gelderland 2016 (hierna: SNL) doorgevoerd ten opzichte van de SNL voor beheerjaar 2021. De niet louter redactionele of tekstuele wijzigingen worden hieronder toegelicht.</text:p>
          <text:p text:style-name="al"/>
          <text:p text:style-name="al">
          <text:span text:style-name="nadrukcur">Artikel 1.1 (Gewijzigde terminologie toeslagen en openstellingsbijdrage)</text:span>
        </text:p>
          <text:p text:style-name="al"/>
          <text:p text:style-name="al">De toezichtsbijdrage en de voorzieningenbijdrage vallen niet meer onder één noemer in artikel 1.1 (voorheen: de openstellingsbijdrage), maar worden in terminologie van elkaar losgekoppeld. Het was al eerder mogelijk om toezicht los van de component voorzieningen te verstrekken. Het is mogelijk om de component toezicht voor niet-opengestelde of afgesloten gebieden te verlenen als dat nodig is voor het beheer. In de praktijk is gebleken dat ook bij afgesloten terreinen een vorm van toezicht nodig kan zijn om te voorkomen dat verstoring van fauna en schade aan kwetsbare natuur plaats vindt. </text:p>
          <text:p text:style-name="al"/>
          <text:p text:style-name="al">
          <text:span text:style-name="nadrukcur">Artikel 2.1, tweede lid (continueren subsidiemogelijkheid natuurbeheer gemeenten)</text:span>
        </text:p>
          <text:p text:style-name="al"/>
          <text:p text:style-name="al">Gedeputeerde Staten wensen de subsidiemogelijkheid voor (samenwerkingsverbanden van) gemeenten te verlengen om het beheer in de betreffende gebieden te continueren. Het gaat dan om continuering van natuurbeheer voor gemeenten die in de voorafgaande periode eveneens subsidie voor het beheer van het gebied hebben ontvangen. </text:p>
          <text:p text:style-name="al"/>
          <text:p text:style-name="al">
          <text:span text:style-name="nadrukcur">Artikel 2.4a, eerste lid (nieuwe termijn i.v.m. Europese goedkeuring)</text:span>
        </text:p>
          <text:p text:style-name="al"/>
          <text:p text:style-name="al">In dit artikel is een nieuwe termijn opgenomen die verband houdt met de einddatum van het Europese goedkeuringsbesluit SA.56811. Dit goedkeuringsbesluit is te raadplegen via de website van de Europese Commissie. </text:p>
          <text:p text:style-name="al"/>
          <text:p text:style-name="al">
          <text:span text:style-name="nadrukcur">Artikel 2.4, vierde lid, SNL (criteria voorzieningenbijdrage tijdelijk afgesloten gebieden)</text:span>
        </text:p>
          <text:p text:style-name="al"/>
          <text:p text:style-name="al">Artikel 2.4, vierde lid, bevat de criteria om een voorzieningenbijdrage voor tijdelijk afgesloten gebieden te verstrekken. Gedeputeerde Staten wensen een voorzieningenbijdrage te verstrekken voor gebieden die in de basis zijn opengesteld voor het publiek, maar die uitsluitend met het oog op natuurbescherming tijdelijk moeten worden gesloten.</text:p>
          <text:p text:style-name="al"/>
          <text:p text:style-name="al">Om voor de voorzieningenbijdrage van tijdelijk afgesloten gebieden in aanmerking te komen wordt vereist dat een vrijstellingsgrond als bedoeld in artikel 2.9, vierde lid, onderdeel a (sluiting in verband met de Wet natuurbescherming) of onderdeel d (sluiting op basis van het beheerplan) van toepassing is en de afsluiting maximaal zes maanden duurt. Net als maaien of waterbeheer kan ook tijdelijke afsluiting een maatregel zijn ter behoud en ontwikkeling van soorten of een terrein. Het broedseizoen (vogels), bronsttijd (paartijd), rusttijd (overwintering), of een periode waarin de vegetatie extra kwetsbaar is zijn voorbeelden wanneer een tijdelijke afsluiting als bedoeld in het vierde lid gewenst is.</text:p>
          <text:p text:style-name="al"/>
          <text:p text:style-name="al">Er is voor een maximale termijn van zes maanden gekozen, omdat binnen die termijn de meeste tijdelijke afsluitingen passen. Bij het vaststellen van de termijn is niet vereist dat sprake is van een aaneengesloten periode. Door het opnemen van “maximaal” in artikel 2.4, vierde lid, SNL kan maatwerk worden verricht en toetsen Gedeputeerde Staten in hoeverre de afsluiting noodzakelijk is. </text:p>
          <text:p text:style-name="al">Daarbij zijn dan steeds de ecologische omstandigheden in het gebied bepalend. Een enkele aanleiding zal wellicht niet snel leiden tot de maximumperiode van zes maanden. Een opeenstapeling van situaties mogelijk wel, aangezien alleen al een broedseizoen vier maanden duurt (15 maart-15 juli), de paartijd van reeën enkele weken duurt (vanaf half juli) en de paartijd van edelherten circa een maand in het najaar (half september tot half oktober).</text:p>
          <text:p text:style-name="al"/>
          <text:p text:style-name="al">De nieuwe criteria hebben geen invloed op de hoogte van de voorzieningenbijdrage, omdat het plaatsen van bankjes of het plegen van onderhoud nu eenmaal nodig is om een pad toegankelijk of veilig te houden. Het onderhoud of het treffen van voorzieningen op een natuurterrein wordt vanwege een tijdelijke afsluiting niet minder in vergelijking met een terrein die de volledige termijn van 358 dagen per jaar is opengesteld. </text:p>
          <text:p text:style-name="al"/>
          <text:p text:style-name="al">
          <text:span text:style-name="nadrukcur">Artikel 2.4, zesde lid, SVNL (nadere regels toezichtsbijdrage) </text:span>
        </text:p>
          <text:p text:style-name="al"/>
          <text:p text:style-name="al">In het verlengde van de wijziging in de openstellingsbijdrage is in artikel 2.4, zesde lid, opgenomen dat Gedeputeerde Staten aan het verstrekken van de toezichtsbijdrage nadere regels kunnen stellen. De betreffende regels zijn gericht op het vooraf afstemmen voor welke gebieden toezicht noodzakelijk is en voor welke gebieden het beschikbaar stellen van de toezichtsbijdrage wenselijk is, zodat de middelen effectief worden aangewend. Voor een effectieve toepassing van de bijdrage dient het mogelijk te zijn de bijdrage uit te sluiten voor gebieden waarvoor – naar de aard van het gebied – geen toezicht nodig is en voor gebieden waarvoor het toezicht via een ‘ander instrumentarium’ geregeld is of wordt. Met ‘aard van het gebied’ worden gebieden bedoeld die ontoegankelijk zijn, zoals rietmoerassen en waarvoor om die reden geen behoefte is aan toezicht. Met ‘ander instrumentarium’ worden regionale toezicht- en handhavingsprogramma’s bedoeld waarin tussen de betrokken partijen afspraken zijn gemaakt over het toezicht in natuurgebieden en waarbij het toezicht in natuurgebieden in het kader van een dergelijk programma reeds is geregeld.</text:p>
          <text:p text:style-name="al"/>
          <text:p text:style-name="al">Doordat Gedeputeerde Staten nadere regels kunnen stellen ten aanzien van het verstrekken van de toezichtsbijdrage, kunnen zij kenbaar maken dat een categorie gebieden is uitgesloten. Een provincie kan dit zo nodig concretiseren via een subsidiekaart of via het Natuurbeheerplan. De nadere regels moeten er dus voor zorgen dat de toezichtsbijdrage effectief kan worden ingezet.</text:p>
          <text:p text:style-name="al"/>
          <text:p text:style-name="al">
          <text:span text:style-name="nadrukcur">Artikel 2.13, vierde lid (introductie tarief of normbedrag nieuw beheertype of bijdrage tijdens subsidieperiode)</text:span>
        </text:p>
          <text:p text:style-name="al"/>
          <text:p text:style-name="al">De aanleiding voor deze toevoeging is de recente wijziging van het beheertype voor moeras (beheerjaar 2021). De hoofdregel is dat de tarieven of normbedragen zoals gehanteerd in de moederbeschikking worden gevolgd (artikel 2.13, derde lid). Het nieuwe vierde lid maakt het mogelijk dat tarieven of normbedragen van nieuwe beheertypen, in geval van uitbreidingsaanvragen, als uitgangspunt worden genomen.</text:p>
          <text:p text:style-name="al"/>
          <text:p text:style-name="al">
          <text:span text:style-name="nadrukcur">Artikel 2.13a (verhoging tarieven en normbedragen per 2021)</text:span>
        </text:p>
          <text:p text:style-name="al">De berekeningswijze van de subsidie staat in de artikelen 2.6 en 2.13. Daaruit volgt het uitgangspunt dat voor de gehele subsidieperiode het tarief of normbedrag wordt gehanteerd zoals die van toepassing was ten tijde van de “moederbeschikking”/de eerste beschikking op basis waarvan de subsidieperiode is aangevangen. Daarop zijn uitzonderingen geformuleerd in het vierde lid van artikel 2.13 en in artikel 2.13a.</text:p>
          <text:p text:style-name="al"/>
          <text:p text:style-name="al">Gelet op het Uitvoeringsprogramma Natuur van de minister van LNV van 8 december 2020 wensen de provincies per 1 januari 2021 de op reeds beschikt areaal van toepassing zijnde tarieven en normbedragen te verhogen tot en met het percentage zoals dat in het laatste Europese goedkeuringsbesluit is vermeld (SA.56811 (2020/N)).<text:note text:id="noot_id1-3-2-4-41-1" text:note-class="footnote"><text:note-citation text:label="1">1</text:note-citation><text:note-body><text:p text:style-name="noot.al">In feite wordt de hoogte van het percentage teruggebracht naar de hoogte die ook al van toepassing was in de periode van voor het Natuurpact. Aangezien er na een periode van bezuinigingen er nu weer meer middelen vanuit het Rijk beschikbaar zijn gesteld kan het vorige percentage weer worden gehanteerd.</text:p></text:note-body></text:note></text:p>
          <text:p text:style-name="al"/>
          <text:p text:style-name="al">De keuze om de tarieven en normbedragen te verhogen vanaf 1 januari 2021 vergt voor bestaande beschikkingen, waarvan de subsidieperiode voor 2021 is ingegaan, een nieuwe afwijking van de regel dat de tarieven of normbedragen van de moederbeschikking worden gevolgd: de “moeder”-tarieven van de nieuwe aanvragen die zijn ingediend tussen 2015 en 2019 (beheerjaren 2016 t/m 2020) worden (pas) met ingang van 1 januari 2021 verhoogd naar het percentage zoals goedgekeurd in het Europese goedkeuringsbesluit. Vanaf die datum volgen ook de uitbreidingen het verhoogde “moeder”-tarief. Dit betekent dat de verhoging van toepassing is vanaf beheerjaar 2021. Doordat in artikel 2.13a een “kan”-bepaling is opgenomen is er sprake van een discretionaire bevoegdheid en zullen provincies aan dit artikel nog toepassing moeten geven in het openstellingsbesluit 2022 om gevolg te geven aan de afspraken die landelijk zijn gemaakt. </text:p>
          <text:p text:style-name="al"/>
          <text:p text:style-name="al">Voor beschikkingen waarvan de subsidieperiode vanaf 1 januari 2021 is ingegaan of aanvragen waarop nog moet worden beschikt geldt dat er geen wijziging in de (SNL) regeling nodig is maar dat de openstellingsbesluiten rechtstreeks de grondslag vormen voor de verhoging. Uit de artikel 1.2, tweede lid, onderdelen e en f, en artikel 2.6 volgt dat de tarieven en normbedragen in het openstellingsbesluit worden bepaald. Een verhoging van de tarieven of normbedragen voor die beschikkingen kan dan ook via (een wijziging van) het openstellingsbesluit worden gerealiseerd. </text:p>
          <text:p text:style-name="al"/>
          <text:p text:style-name="al">
          <text:span text:style-name="nadrukcur">Opnemen van een aantal bepalingen vergelijkbaar met voorgaande versies van de regeling</text:span>
        </text:p>
          <text:p text:style-name="al"/>
          <text:p text:style-name="al">Een aantal bepalingen die in eerdere versies van de SNL waren opgenomen maar niet meer in de versie SVNL 2016 voor beheerjaar 2021, zijn grotendeels gelijkluidend in de onderhavige SVNL 2016 opgenomen:</text:p>
          <text:p text:style-name="al"/>
          <text:p text:style-name="al">In artikel 2.1, derde lid, is vergelijkbaar met de bepaling zoals in de SNL 2014 opgenomen dat Staatsbosbeheer subsidie kan verkrijgen voor Rijksgronden die het al vóór 15 augustus 2009 beheert. Staatsbosbeheer beheert sinds jaar en dag die gronden voor het Rijk, omdat Staatsbosbeheer voorheen (vóór 1998) onderdeel was van het Rijk en sinds de verzelfstandiging van Staatsbosbeheer als publiekrechtelijke rechtspersoon de wettelijke taak heeft gekregen om de bij Staatsbosbeheer berustende objecten te beheren. Daaronder vallen - naast objecten in eigendom en erfpacht - ook objecten die Staatsbosbeheer door middel van een persoonlijk recht beheert. Wijziging ten opzichte van de bepaling in de SVNL 2014 is dat Staatsbosbeheer de gronden niet in eigendom hoeft te verkrijgen, maar onder een persoonlijk recht dient te beheren. Provincies wensen de betreffende rijksgronden die bij Staatsbosbeheer in beheer zijn te subsidiëren, omdat het budget voor het beheer van deze gronden bij de decentralisatie van natuurbeheer van het ministerie van Economische Zaken naar de provincies is overgedragen. Het natuurbeheer in de betreffende gebieden draagt bij aan de doelstellingen van de SVNL. Om die reden is het wenselijk om het beheer van deze gebieden onder de SVNL te subsidiëren.</text:p>
          <text:p text:style-name="al"/>
          <text:p text:style-name="al">Artikel 2.16 is ingevoegd en is inhoudelijk gelijk aan wat was geregeld in artikel 7.7 van de SVNL(2010). Het artikel maakt het mogelijk dat een SVNL-subsidie op basis van paragraaf 2 tussentijds kan worden vastgesteld op het moment dat een aanvrager maatregelen gericht op kwaliteitsverbetering op het betreffende natuurterrein treft. Deze maatregelen zijn subsidiabel op basis van de Subsidieregeling Kwaliteitsimpuls Natuur en Landschap (SKNL). Door het mogelijk te maken dat de SVNL-subsidie tussentijds kan worden vastgesteld en daarmee kan worden afgeweken van de gesubsidieerde beheerperiode, kan de weg worden vrijgemaakt voor het uitvoeren van maatregelen gericht op kwaliteitsverbetering en een ambitieuzer natuurbeheer. Dit is wenselijk om de kwaliteit van natuur te verbeteren, zodat in het vervolg weer kan worden beheerd onder de SVNL. </text:p>
          <text:p text:style-name="al"/>
          <text:p text:style-name="al">
          <text:span text:style-name="nadrukvet">Fiscale vrijstelling </text:span>
        </text:p>
          <text:p text:style-name="al"/>
          <text:p text:style-name="al">Volledigheidshalve wordt hier vermeld dat de Europese Commissie in het besluit met kenmerk SA.56811 (2020/N) de verlenging van de bestaande belastingvrijstelling zoals vermeld in artikel 6 van de Uitvoeringsregeling inkomstenbelasting 2001 heeft goedgekeurd. In de betreffende melding hebben de Nederlandse autoriteiten het volgende gecommuniceerd naar de Europese Commissie, waarover verder geen vragen zijn gesteld: </text:p>
          <text:p text:style-name="al"/>
          <text:p text:style-name="al">“Verder wordt hier volledigheidshalve benadrukt dat er geen wijziging wordt aangebracht in de belastingvrijstelling zoals eerder goedgekeurd en vermeld in artikel 6 van de Uitvoeringsregeling inkomstenbelasting 2001. Die vrijstelling is onverkort op de onderhavige regeling van toepassing voor de periode vanaf 1 januari 2022 en verder.”</text:p>
          <text:p text:style-name="al"/>
          <text:p text:style-name="al">Dit wordt hier vermeld, omdat het betreffende goedkeuringsbesluit niet expliciet op dit punt ingaat, maar er impliciet wel goedkeuring is verleend voor de verlenging van de fiscale vrijstel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79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9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9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Subsidieverordening Natuur- en Landschapsbeheer, art. 1.10</meta:user-defined>
    <meta:user-defined meta:name="OVERHEIDop.referentienummer">2021-012705</meta:user-defined>
    <meta:user-defined meta:name="DCTERMS.alternative">Subsidieverordening Natuur- en landschapsbeheer Gelderland 2016</meta:user-defined>
    <dc:language>nl</dc:language>
    <meta:user-defined meta:name="OVERHEIDop.locatietype/OVERHEIDop.gebiedsmarkering">Provincie</meta:user-defined>
    <meta:user-defined meta:name="DC.title">Subsidieverordening Natuur- en Landschapsbeheer Gelderland 2016</meta:user-defined>
    <meta:user-defined meta:name="DCTERMS.W3CDTF/DCTERMS.available">2021-11-11</meta:user-defined>
    <meta:user-defined meta:name="DCTERMS.W3CDTF/OVERHEIDop.jaargang">2021</meta:user-defined>
    <meta:user-defined meta:name="OVERHEIDop.externeBijlage">Bijlage 1 en 2|exb-2021-65513</meta:user-defined>
    <meta:user-defined meta:name="OVERHEIDop.publicationIssue">10790</meta:user-defined>
    <meta:user-defined meta:name="OVERHEIDop.betreftRegeling">CVDR373398_14</meta:user-defined>
    <meta:user-defined meta:name="xs:date/OVERHEIDop.startdatum">2021-11-12</meta:user-defined>
    <meta:user-defined meta:name="OVERHEIDop.PrbID/DC.identifier">prb-2021-10790</meta:user-defined>
    <meta:user-defined meta:name="OVERHEIDop.versieInformatie"/>
  </office:meta>
</office:document-meta>
</file>