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ambtshalve ontwerpbeschikking, Geurbesluit I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voorschriften van de revisievergunning van 16 januari 2007, kenmerk: 2007-00001, van Tata Steel IJmuiden B.V. voor de inrichting gelegen aan Wenckebachstraat 1 te Velsen-Noord, ambtshalve te wijzigen. Het betreft het voornemen tot het opleggen van aanvullende geurvoorschriften met betrekking tot een continue- inspannings en onderzoeksverplichting, geurmonitoring en het geursignaliseringssysteem. Tevens betreft de ontwerpbeschikking het voornemen tot het aanscherpen van de bestaande voorschriften met betrekking tot geuranalyse en geurmetingen. Ten slotte wordt voorschrift 0.4.12 van de revisievergunning gewijzigd naar een beter handhaafbare formulering. </text:p>
            <text:p text:style-name="common-al">Naast het onderhavige besluit (het zgn. Geurbesluit II) wordt nog een ander geurbesluit genomen (aangeduid met Geurbesluit I, zaaknummer 6803473), waarvan de ontwerpbeschikking gelijktijdig met deze ontwerpbeschikking ter inzage wordt gelegd. Met beide besluiten wordt een volledige revisie van het milieucompartiment geur bewerkstelligd. </text:p>
            <text:p text:style-name="common-al"/>
            <text:p text:style-name="common-al">Zaaknummer: 10679012 </text:p>
            <text:p text:style-name="common-al"/>
            <text:p text:style-name="common-al">
            <text:span text:style-name="nadrukvet">Inzage </text:span>
          </text:p>
            <text:p text:style-name="common-al">De ontwerpbeschikking en de bijbehorende stukken liggen met ingang van de dag na publicatie gedu rende zes weken ter inzage op<text:a xlink:href="https://loket.odnzkg.nl/actuele-bekendmakingen/" xlink:type="simple"> loket.odnzkg.nl</text:a> onder bekendmakingen en (digitaal) bij: </text:p>
            <text:p text:style-name="common-al">- provincie Noord-Holland, Houtplein 33 te Haarlem (op afspraak, via info.div@noord-holland.nl of telefonisch, 023-514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 <text:span text:style-name="nadrukvet"/></text:p>
            <text:p text:style-name="common-al">
            <text:span text:style-name="nadrukvet">Zienswijze</text:span>
          </text:p>
            <text:p text:style-name="common-al">Binnen de inzagetermijn kan een belanghebbende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8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789</meta:user-defined>
    <meta:user-defined meta:name="DCTERMS.abstract">Bekendmaking van Provincie Noord-Holland</meta:user-defined>
    <dc:language>nl</dc:language>
    <meta:user-defined meta:name="OVERHEIDop.locatietype/OVERHEIDop.gebiedsmarkering">Punt</meta:user-defined>
    <meta:user-defined meta:name="DC.title">Tata Steel IJmuiden B.V., ambtshalve ontwerpbeschikking, Geurbesluit II</meta:user-defined>
    <meta:user-defined meta:name="OVERHEIDop.datumEindeReactietermijn">2021-12-24</meta:user-defined>
    <meta:user-defined meta:name="OVERHEIDop.terinzageleggingBG">https://mozardloket.odnzkg.nl/mozard/!suite42.scherm1260?mObj=1270789</meta:user-defined>
    <meta:user-defined meta:name="DCTERMS.W3CDTF/DCTERMS.available">2021-11-11</meta:user-defined>
    <meta:user-defined meta:name="DCTERMS.W3CDTF/OVERHEIDop.jaargang">2021</meta:user-defined>
    <meta:user-defined meta:name="OVERHEIDop.publicationIssue">10788</meta:user-defined>
    <meta:user-defined meta:name="OVERHEIDop.PrbID/DC.identifier">prb-2021-10788</meta:user-defined>
    <meta:user-defined meta:name="OVERHEIDop.versieInformatie"/>
  </office:meta>
</office:document-meta>
</file>