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herzien ontwerpbesluit, Geurbesluit I</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Het betreft de herziene ontwerpbeschikking voor het verzoek van Tata Steel IJmuiden B.V. om de revisievergunning van 16 januari 2007 (kenmerk: 2007-00001), voor de inrichting gelegen aan Wenckebachstraat 1 te Velsen-Noord, te wijzigen. </text:p>
            <text:p text:style-name="common-al">Het betreft het voornemen om het verzoek van Tata Steel IJmuiden B.V. om voorschrift 0.4.13.H, onder b, van de revisievergunning te wijzigen (in die zin dat verzocht wordt om intrekking van de aldaar opgenomen verplichting om rookgascondensatie aan te brengen in de granulatieschoorsteen van Hoogovens 6), niet in te willigen. De in voorschrift 0.4.13.H, onder b, opgenomen implementatiedatum voor het aanbrengen van rookgascondensatie in de granulatieschoorsteen van Hoogoven 6 zal worden verlengd van 1 januari 2018 tot 1 september 2023. </text:p>
            <text:p text:style-name="common-al">Het verzoek om de bestaande geursituatie vast te leggen, wordt wel ingewilligd. Hiertoe worden voorschriften 0.4.16 en 0.4.18 aan de revisievergunning verbonden. </text:p>
            <text:p text:style-name="common-al">Daarnaast betreft de herziene ontwerpbeschikking het ambtshalve vastleggen van de op termijn te bereiken geursituatie, middels het verbinden van extra geurvoorschriften (voorschrift 0.4.17) aan de revisievergunning, waarin onder meer alternatieve grenswaarden worden opgelegd. </text:p>
            <text:p text:style-name="common-al">Naast het onderhavige besluit (het zgn. Geurbesluit I) wordt ambtshalve nog een ander geurbesluit genomen (aangeduid met Geurbesluit II, zaaknummer 10679012), waarvan de ontwerpbeschikking gelijktijdig met deze ontwerpbeschikking ter inzage wordt gelegd. Met beide besluiten wordt een volledige revisie van het milieucompartiment geur bewerkstelligd. </text:p>
            <text:p text:style-name="common-al">Zaaknummer: 6803473 </text:p>
            <text:p text:style-name="common-al">
            <text:span text:style-name="nadrukvet">Inzage </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 </text:p>
            <text:p text:style-name="common-al">- provincie Noord-Holland, Houtplein 33 te Haarlem (op afspraak, via info.div@noord-holland.nl of telefonisch, 023-5144440);</text:p>
            <text:p text:style-name="common-al"> - Omgevingsdienst IJmond, Stationsplein 48b te Beverwijk; </text:p>
            <text:p text:style-name="common-al">- de Klantenservice van het stadhuis van Velsen, Dudokplein 1 te IJmuiden; </text:p>
            <text:p text:style-name="common-al">- De Bibliotheek IJmond Noord, Kerkplein 5 te Beverwijk; </text:p>
            <text:p text:style-name="common-al">- De Bibliotheek IJmond Noord, Maerten van Heemskerckplein 3 te Heemskerk; </text:p>
            <text:p text:style-name="common-al">- het Centraal Publieksbureau van de gemeente Beverwijk, Stationsplein 48 te Beverwijk.</text:p>
            <text:p text:style-name="common-al"> 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common-al">
            <text:span text:style-name="nadrukvet">Zienswijzen</text:span>
          </text:p>
            <text:p text:style-name="common-al">Binnen de inzagetermijn kan een belanghebbende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7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8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8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8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0762</meta:user-defined>
    <meta:user-defined meta:name="DCTERMS.abstract">Bekendmaking van Provincie Noord-Holland</meta:user-defined>
    <dc:language>nl</dc:language>
    <meta:user-defined meta:name="OVERHEIDop.locatietype/OVERHEIDop.gebiedsmarkering">Punt</meta:user-defined>
    <meta:user-defined meta:name="DC.title">Tata Steel IJmuiden B.V., herzien ontwerpbesluit, Geurbesluit I</meta:user-defined>
    <meta:user-defined meta:name="OVERHEIDop.datumEindeReactietermijn">2021-12-24</meta:user-defined>
    <meta:user-defined meta:name="OVERHEIDop.terinzageleggingBG">https://mozardloket.odnzkg.nl/mozard/!suite42.scherm1260?mObj=1270762</meta:user-defined>
    <meta:user-defined meta:name="DCTERMS.W3CDTF/DCTERMS.available">2021-11-11</meta:user-defined>
    <meta:user-defined meta:name="DCTERMS.W3CDTF/OVERHEIDop.jaargang">2021</meta:user-defined>
    <meta:user-defined meta:name="OVERHEIDop.publicationIssue">10785</meta:user-defined>
    <meta:user-defined meta:name="OVERHEIDop.PrbID/DC.identifier">prb-2021-10785</meta:user-defined>
    <meta:user-defined meta:name="OVERHEIDop.versieInformatie"/>
  </office:meta>
</office:document-meta>
</file>