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ing van de bestaande bedrijfsactiviteiten - Stationsstraat 82 te Nijmegen - OLO 4527505</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het uitbreiden van de bestaande bedrijfsactiviteiten</text:p>
            <text:p text:style-name="tussenkopcur">Locatie : Stationsstraat 82 te Nijmegen</text:p>
            <text:p text:style-name="tussenkopcur">Datum besluit : 9 februari 2021 </text:p>
            <text:p text:style-name="tussenkopcur">Datum verzending : 9 februari 2021</text:p>
            <text:p text:style-name="tussenkopcur">Zaaknummer ODRN: W.Z19.106337.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 Wilt u de stukken inzien, bel dan 024 751 7700 of stuur met vermelding van het OLO 4527505 en/of zaaknummer W.Z19.106337.01 een email naar wabo@odrn.nl. </text:p>
            <text:p text:style-name="tussenkopcur">De eerste dag van de terinzagelegging is 12 februari 2021. </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179.065 433539.16</meta:user-defined>
    <meta:user-defined meta:name="DC.title">Provincie Gelderland - verleende Omgevingsvergunning – uitbreiding van de bestaande bedrijfsactiviteiten - Stationsstraat 82 te Nijmegen - OLO 4527505</meta:user-defined>
    <meta:user-defined meta:name="OVERHEID.PostcodeHuisnummer/OVERHEIDop.postcodeHuisnummer">6515AB 82</meta:user-defined>
    <meta:user-defined meta:name="OVERHEIDop.straatnaam">Stationsstraat</meta:user-defined>
    <meta:user-defined meta:name="OVERHEIDop.woonplaats">Nijmegen</meta:user-defined>
    <meta:user-defined meta:name="DCTERMS.W3CDTF/DCTERMS.available">2021-02-11</meta:user-defined>
    <meta:user-defined meta:name="DCTERMS.W3CDTF/OVERHEIDop.jaargang">2021</meta:user-defined>
    <meta:user-defined meta:name="OVERHEIDop.externeBijlage">definitief besluit|exb-2021-8395</meta:user-defined>
    <meta:user-defined meta:name="OVERHEIDop.publicationIssue">1078</meta:user-defined>
    <meta:user-defined meta:name="OVERHEIDop.PrbID/DC.identifier">prb-2021-1078</meta:user-defined>
    <meta:user-defined meta:name="OVERHEIDop.versieInformatie"/>
  </office:meta>
</office:document-meta>
</file>