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UWGROEP DE NIJS-SOFFERS, PUTSEWEG 11, 4645 RJ PUTTE, Z/133255</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9 november 2021 een vergunning ingevolge artikel 2.7, tweede lid, van de Wnb hebben verleend (kenmerk: Z/133255-290349) aan Bouwgroep De Nijs-Soffers voor de oprichting van een woningbouwproject, voor de locatie Pitseweg 11, 4645 RJ te Putte, in de gemeente Woensdrecht. </text:p>
            <text:p text:style-name="common-al">De vergunning is verleend voor onbepaalde tij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1 november 2021 tot en met 22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2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33255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novem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7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255</meta:user-defined>
    <meta:user-defined meta:name="DCTERMS.abstract">PNB Wnb Vergunning Gebieden Woningbouw; Putseweg 13 Putte: Bouwgroep de Nijs Soffers</meta:user-defined>
    <dc:language>nl</dc:language>
    <meta:user-defined meta:name="OVERHEIDop.locatietype/OVERHEIDop.gebiedsmarkering">Punt</meta:user-defined>
    <meta:user-defined meta:name="DC.title">KENNISGEVING WET NATUURBESCHERMING, BOUWGROEP DE NIJS-SOFFERS, PUTSEWEG 11, 4645 RJ PUTTE, Z/133255</meta:user-defined>
    <meta:user-defined meta:name="DCTERMS.W3CDTF/DCTERMS.available">2021-11-11</meta:user-defined>
    <meta:user-defined meta:name="DCTERMS.W3CDTF/OVERHEIDop.jaargang">2021</meta:user-defined>
    <meta:user-defined meta:name="OVERHEIDop.publicationIssue">10777</meta:user-defined>
    <meta:user-defined meta:name="OVERHEIDop.PrbID/DC.identifier">prb-2021-10777</meta:user-defined>
    <meta:user-defined meta:name="OVERHEIDop.versieInformatie"/>
  </office:meta>
</office:document-meta>
</file>