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8-5">
      <text:list-level-style-bullet text:bullet-char="•" text:level="1">
        <style:list-level-properties text:min-label-width="10mm"/>
      </text:list-level-style-bullet>
    </text:list-style>
    <text:list-style style:name="id1-3-2-2-7-8-6">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7-10-3-3">
      <text:list-level-style-bullet text:bullet-char="–" text:level="1">
        <style:list-level-properties text:min-label-width="10mm"/>
      </text:list-level-style-bullet>
    </text:list-style>
    <text:list-style style:name="id1-3-2-2-7-10-3-3-1">
      <text:list-level-style-bullet text:bullet-char="–" text:level="1">
        <style:list-level-properties text:min-label-width="10mm"/>
      </text:list-level-style-bullet>
    </text:list-style>
    <text:list-style style:name="id1-3-2-2-7-10-3-3-2">
      <text:list-level-style-bullet text:bullet-char="–" text:level="1">
        <style:list-level-properties text:min-label-width="10mm"/>
      </text:list-level-style-bullet>
    </text:list-style>
    <text:list-style style:name="id1-3-2-2-7-12">
      <text:list-level-style-bullet text:bullet-char="•" text:level="1">
        <style:list-level-properties text:min-label-width="10mm"/>
      </text:list-level-style-bullet>
    </text:list-style>
    <text:list-style style:name="id1-3-2-2-7-12-1">
      <text:list-level-style-bullet text:bullet-char="•" text:level="1">
        <style:list-level-properties text:min-label-width="10mm"/>
      </text:list-level-style-bullet>
    </text:list-style>
    <text:list-style style:name="id1-3-2-2-7-12-2">
      <text:list-level-style-bullet text:bullet-char="•" text:level="1">
        <style:list-level-properties text:min-label-width="10mm"/>
      </text:list-level-style-bullet>
    </text:list-style>
    <text:list-style style:name="id1-3-2-2-7-12-3">
      <text:list-level-style-bullet text:bullet-char="•" text:level="1">
        <style:list-level-properties text:min-label-width="10mm"/>
      </text:list-level-style-bullet>
    </text:list-style>
    <text:list-style style:name="id1-3-2-2-7-12-4">
      <text:list-level-style-bullet text:bullet-char="•" text:level="1">
        <style:list-level-properties text:min-label-width="10mm"/>
      </text:list-level-style-bullet>
    </text:list-style>
    <text:list-style style:name="id1-3-2-2-7-12-5">
      <text:list-level-style-bullet text:bullet-char="•" text:level="1">
        <style:list-level-properties text:min-label-width="10mm"/>
      </text:list-level-style-bullet>
    </text:list-style>
    <text:list-style style:name="id1-3-2-2-7-12-6">
      <text:list-level-style-bullet text:bullet-char="•" text:level="1">
        <style:list-level-properties text:min-label-width="10mm"/>
      </text:list-level-style-bullet>
    </text:list-style>
    <text:list-style style:name="id1-3-2-2-7-14">
      <text:list-level-style-bullet text:bullet-char="•" text:level="1">
        <style:list-level-properties text:min-label-width="10mm"/>
      </text:list-level-style-bullet>
    </text:list-style>
    <text:list-style style:name="id1-3-2-2-7-14-1">
      <text:list-level-style-bullet text:bullet-char="•" text:level="1">
        <style:list-level-properties text:min-label-width="10mm"/>
      </text:list-level-style-bullet>
    </text:list-style>
    <text:list-style style:name="id1-3-2-2-7-14-2">
      <text:list-level-style-bullet text:bullet-char="•" text:level="1">
        <style:list-level-properties text:min-label-width="10mm"/>
      </text:list-level-style-bullet>
    </text:list-style>
    <text:list-style style:name="id1-3-2-2-7-14-3">
      <text:list-level-style-bullet text:bullet-char="•" text:level="1">
        <style:list-level-properties text:min-label-width="10mm"/>
      </text:list-level-style-bullet>
    </text:list-style>
    <text:list-style style:name="id1-3-2-2-7-14-4">
      <text:list-level-style-bullet text:bullet-char="•" text:level="1">
        <style:list-level-properties text:min-label-width="10mm"/>
      </text:list-level-style-bullet>
    </text:list-style>
    <text:list-style style:name="id1-3-2-2-7-14-5">
      <text:list-level-style-bullet text:bullet-char="•" text:level="1">
        <style:list-level-properties text:min-label-width="10mm"/>
      </text:list-level-style-bullet>
    </text:list-style>
    <text:list-style style:name="id1-3-2-2-7-14-6">
      <text:list-level-style-bullet text:bullet-char="•" text:level="1">
        <style:list-level-properties text:min-label-width="10mm"/>
      </text:list-level-style-bullet>
    </text:list-style>
    <text:list-style style:name="id1-3-2-2-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Niet-Productieve Investeringen water, Zeeland 2021</text:p>
      <text:section text:name="regeling_id1-3-2" text:style-name="regeling">
        <text:section text:name="aanhef_id1-3-2-1" text:style-name="aanhef">
          <text:section text:name="preambule_id1-3-2-1-1" text:style-name="preambule">
            <text:p text:style-name="al">
            <text:span text:style-name="nadrukvet">Besluit van gedeputeerde staten van Zeeland van 9 november 2021, kenmerk 102243, tot openstelling van de regeling als bedoeld in Hoofdstuk 1 en paragraaf 6 van hoofdstuk 2 houdende POP3 Openstelling Niet-Productieve Investeringen Water, Zeeland 2021</text:span>. </text:p>
            <text:p text:style-name="al"/>
            <text:p text:style-name="al">
            <text:span text:style-name="nadrukcur">Gedeputeerde staten van Zeeland, </text:span>
          </text:p>
            <text:list text:style-name="id1-3-2-1-1-4">
              <text:list-item text:style-override="id1-3-2-1-1-4-1">
                <text:number>•</text:number>
                <text:p text:style-name="al">Gelet op artikel 1.3 van Hoofstuk 1 en paragraaf 6 van Hoofdstuk 2 van Verordening subsidies Plattelandsontwikkelingsprogramma 2014 – 2022 (POP3) Zeeland.</text:p>
              </text:list-item>
            </text:list>
            <text:p text:style-name="al">Besluiten:</text:p>
            <text:list text:style-name="id1-3-2-1-1-6">
              <text:list-item text:style-override="id1-3-2-1-1-6-1">
                <text:number>I.</text:number>
                <text:p text:style-name="al">Open te stellen de regeling ‘Niet-Productieve Investeringen Water, Zeeland 2021’ voor de periode van 1 december 2021, 09.00 uur, tot en met 28 februari 2022, 17.00 uur. </text:p>
              </text:list-item>
              <text:list-item text:style-override="id1-3-2-1-1-6-2">
                <text:number>II.</text:number>
                <text:p text:style-name="al">Vast te stellen dat het subsidiebudget € 1.400.000,- bedraagt en dat dit bedrag volledig bestaat uit ELFPO middelen.</text:p>
              </text:list-item>
              <text:list-item text:style-override="id1-3-2-1-1-6-3">
                <text:number>III.</text:number>
                <text:p text:style-name="al">Vast te stellen dat de ELFPO middelen met eenzelfde bedrag aan nationale overheidsmiddelen aangevuld moeten worden. </text:p>
              </text:list-item>
              <text:list-item text:style-override="id1-3-2-1-1-6-4">
                <text:number>IV.</text:number>
                <text:p text:style-name="al">De volgende regels nader vast te stellen: </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bepalingen zoals genoemd in artikel 1.1 van de Verordening subsidies Plattelandsontwikkelingsprogramma (POP3) 2014-2022 Zeeland wordt in dit besluit verstaan onder:</text:p>
            <text:list text:style-name="id1-3-2-2-1-3">
              <text:list-item text:style-override="id1-3-2-2-1-3-1">
                <text:number>a.</text:number>
                <text:p text:style-name="al">Chemische waterkwaliteit: de chemische waterkwaliteit is gericht op het behalen van de richtwaarden uit het 'Besluit kwaliteitseisen en monitoring water 2009' (BKMW 2009) https://wetten.overheid.nl/BWBR0027061/2017-01-01 en de ministeriële regeling monitoring KRW ( MR,2009) https://wetten.overheid.nl/BWBR0027502/2015-11-19 die leiden tot een goede chemische toestand van oppervlaktewateren;</text:p>
              </text:list-item>
              <text:list-item text:style-override="id1-3-2-2-1-3-2">
                <text:number>b.</text:number>
                <text:p text:style-name="al">Ecologische waterkwaliteit: de ecologische doelen van de waterkwaliteit zijn gericht op het bereiken van een bepaalde samenstelling van (oever)planten en dieren in het water, de bijbehorende milieukwaliteit en de inrichting en het beheer. Nutriënten zoals fosfor en stikstof maken deel uit van de ecologische waterkwaliteit;</text:p>
              </text:list-item>
              <text:list-item text:style-override="id1-3-2-2-1-3-3">
                <text:number>c.</text:number>
                <text:p text:style-name="al">GGOR: De grondwaterstand en het oppervlaktewaterpeil worden afgestemd op de gebiedsfuncties op de waterfunctiekaart van de provincie Zeeland. Het waterschap werkt dit uit in een Gewenst Grond- en Oppervlaktewater Regime (GGOR), als bouwsteen voor een nieuw te effectueren peilbesluit;</text:p>
              </text:list-item>
              <text:list-item text:style-override="id1-3-2-2-1-3-4">
                <text:number>d.</text:number>
                <text:p text:style-name="al">Niet-Productieve Investeringen (NPI): Investeringen die niet mogen leiden tot een aanzienlijke stijging van de waarde of de rentabiliteit van het landbouwbedrijf of een andere onderneming. Een investering moet om als NPI aangemerkt te kunnen worden dus primair gericht zijn op het behalen van de agro,-milieu,- klimaatdoelstellingen, waarbij eventuele productieve elementen slechts “bijvangst” zijn. Indieners dienen bij indiening expliciet te onderbouwen dat de investeringen bovenwettelijke taken betreffen;</text:p>
              </text:list-item>
              <text:list-item text:style-override="id1-3-2-2-1-3-5">
                <text:number>e.</text:number>
                <text:p text:style-name="al">Omgevingsplan Zeeland 2018: Het Omgevingsplan Zeeland 2018 bevat de hoofdlijnen uit alle provinciale beleidsplannen voor de fysieke leefomgeving. Het gaat over economie, ruimte, mobiliteit, natuur, cultuur, water en milieu. Het plan is integraal. Het Omgevingsplan Zeeland 2018 is gebaseerd op de geldende wet- en regelgeving;</text:p>
              </text:list-item>
              <text:list-item text:style-override="id1-3-2-2-1-3-6">
                <text:number>f.</text:number>
                <text:p text:style-name="al">Planherziening Omgevingsplan Zeeland 2012-2018 Europese Kaderrichtlijn Water 2016-2021 en Richtlijn Overstromingsrisico's (ROR): In deze planherziening omschrijft de Provincie Zeeland de doelen en (op hoofdlijnen)de maatregelen voor de Kaderrichtlijn Water, voor de periode 2016-2021; de planherziening en het bijbehorende bijlagenrapport met factsheets zijn beide te vinden op: <text:a xlink:href="https://www.zeeland.nl/water/waterbeleid" xlink:type="simple">https://www.zeeland.nl/water/waterbeleid</text:a>;</text:p>
              </text:list-item>
              <text:list-item text:style-override="id1-3-2-2-1-3-7">
                <text:number>g.</text:number>
                <text:p text:style-name="al">Verordening: Verordening subsidies Plattelandsontwikkelingsprogramma 2014 – 2022 (POP3) Zeeland;</text:p>
              </text:list-item>
              <text:list-item text:style-override="id1-3-2-2-1-3-8">
                <text:number>h.</text:number>
                <text:p text:style-name="al">WB21: Naar aanleiding van een aantal natte jaren met veel neerslag is ingezet op het terugdringen van regionale wateroverlast in het landelijk en stedelijk gebied (Waterbeheer 21ste eeuw). Het waterschap voert maatregelen uit en draagt zorg dat uiterlijk in 2027 wordt voldaan aan de in de omgevingsverordening gestelde wateroverlastnormen (WB21 normering). Bij uitvoering van maatregelen door het waterschap geldt de trits vasthouden-bergen-afvoeren als uitgangspunt.</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Subsidie kan worden versterkt voor niet-productieve investeringen in het landelijk gebied van Zeeland die betrekking hebben op de (her)inrichting of transformatie en het beheer van het watersysteem voor landbouw-, water- en klimaatdoelen.</text:p>
              </text:list-item>
              <text:list-item text:style-override="id1-3-2-2-2-2-2">
                <text:number>2.</text:number>
                <text:p text:style-name="al">Subsidie wordt uitsluitend versterkt voor niet-productieve investeringen als bedoeld in het eerste lid, die een directe link met de landbouw hebben. </text:p>
              </text:list-item>
            </text:list>
          </text:section>
          <text:section text:name="artikel_id1-3-2-2-3" text:style-name="artikel">
            <text:p text:style-name="artikel_kop_titel"><text:span text:style-name="artikel_kop_label">Artikel</text:span> <text:span text:style-name="artikel_kop_nr">3</text:span> Cofinanciering </text:p>
            <text:p text:style-name="al">De aanvrager is zelf verantwoordelijk voor het regelen van de verplichte bijdrage aan nationale overheidsmiddelen. </text:p>
            <text:p text:style-name="al"/>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alleen verstrekt aan:</text:p>
            <text:list text:style-name="id1-3-2-2-4-3">
              <text:list-item text:style-override="id1-3-2-2-4-3-1">
                <text:number>a.</text:number>
                <text:p text:style-name="al">landbouwers; </text:p>
              </text:list-item>
              <text:list-item text:style-override="id1-3-2-2-4-3-2">
                <text:number>b.</text:number>
                <text:p text:style-name="al">grondeigenaren; </text:p>
              </text:list-item>
              <text:list-item text:style-override="id1-3-2-2-4-3-3">
                <text:number>c.</text:number>
                <text:p text:style-name="al">grondgebruikers; </text:p>
              </text:list-item>
              <text:list-item text:style-override="id1-3-2-2-4-3-4">
                <text:number>d.</text:number>
                <text:p text:style-name="al">landbouworganisaties;</text:p>
              </text:list-item>
              <text:list-item text:style-override="id1-3-2-2-4-3-5">
                <text:number>e.</text:number>
                <text:p text:style-name="al">natuur-en landschapsorganisaties;</text:p>
              </text:list-item>
              <text:list-item text:style-override="id1-3-2-2-4-3-6">
                <text:number>f.</text:number>
                <text:p text:style-name="al">provincies;</text:p>
              </text:list-item>
              <text:list-item text:style-override="id1-3-2-2-4-3-7">
                <text:number>g.</text:number>
                <text:p text:style-name="al">waterschappen; </text:p>
              </text:list-item>
              <text:list-item text:style-override="id1-3-2-2-4-3-8">
                <text:number>h.</text:number>
                <text:p text:style-name="al">gemeenten; </text:p>
              </text:list-item>
              <text:list-item text:style-override="id1-3-2-2-4-3-9">
                <text:number>i.</text:number>
                <text:p text:style-name="al">samenwerkingsverbanden van bovenstaande partijen. </text:p>
              </text:list-item>
            </text:list>
          </text:section>
          <text:section text:name="artikel_id1-3-2-2-5" text:style-name="artikel">
            <text:p text:style-name="artikel_kop_titel"><text:span text:style-name="artikel_kop_label">Artikel</text:span> <text:span text:style-name="artikel_kop_nr">5</text:span> Subsidiehoogte</text:p>
            <text:list text:style-name="id1-3-2-2-5-2">
              <text:list-item text:style-override="id1-3-2-2-5-2-1">
                <text:number>1.</text:number>
                <text:p text:style-name="al">De subsidie bedraagt 100% van de subsidiabele kosten; </text:p>
              </text:list-item>
              <text:list-item text:style-override="id1-3-2-2-5-2-2">
                <text:number>2.</text:number>
                <text:p text:style-name="al">De minimale subsidie bedraagt € 250.000,-;</text:p>
              </text:list-item>
              <text:list-item text:style-override="id1-3-2-2-5-2-3">
                <text:number>3.</text:number>
                <text:p text:style-name="al">De te verstrekken subsidies mogen het subsidieplafond niet overschrijden. </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1">
                <text:number>1.</text:number>
                <text:p text:style-name="al">Subsidie kan worden verstrekt voor de volgende kosten: </text:p>
                <text:list text:style-name="id1-3-2-2-6-2-1-3">
                  <text:list-item text:style-override="id1-3-2-2-6-2-1-3-1">
                    <text:number>a.</text:number>
                    <text:p text:style-name="al">De kosten van de bouw, verbetering, verwerving of leasing van onroerende zaken;</text:p>
                  </text:list-item>
                  <text:list-item text:style-override="id1-3-2-2-6-2-1-3-2">
                    <text:number>b.</text:number>
                    <text:p text:style-name="al">De kosten van de koop van nieuwe machines en installaties tot maximaal de marktwaarde van de activa; </text:p>
                  </text:list-item>
                  <text:list-item text:style-override="id1-3-2-2-6-2-1-3-3">
                    <text:number>c.</text:number>
                    <text:p text:style-name="al">De kosten van adviseurs, architecten en ingenieurs; </text:p>
                  </text:list-item>
                  <text:list-item text:style-override="id1-3-2-2-6-2-1-3-4">
                    <text:number>d.</text:number>
                    <text:p text:style-name="al">De kosten van adviezen duurzaamheid op milieu en economisch gebied; </text:p>
                  </text:list-item>
                  <text:list-item text:style-override="id1-3-2-2-6-2-1-3-5">
                    <text:number>e.</text:number>
                    <text:p text:style-name="al">De kosten van haalbaarheidsstudies; </text:p>
                  </text:list-item>
                  <text:list-item text:style-override="id1-3-2-2-6-2-1-3-6">
                    <text:number>f.</text:number>
                    <text:p text:style-name="al">Niet-verrekenbare of niet-compensabele BTW;</text:p>
                  </text:list-item>
                  <text:list-item text:style-override="id1-3-2-2-6-2-1-3-7">
                    <text:number>g.</text:number>
                    <text:p text:style-name="al">Personeelskosten (zowel op grond van artikel 1.9 als 1.9a van de Verordening);</text:p>
                  </text:list-item>
                  <text:list-item text:style-override="id1-3-2-2-6-2-1-3-8">
                    <text:number>h.</text:number>
                    <text:p text:style-name="al">Kosten van derden. </text:p>
                  </text:list-item>
                </text:list>
              </text:list-item>
              <text:list-item text:style-override="id1-3-2-2-6-2-2">
                <text:number>2.</text:number>
                <text:p text:style-name="al">In afwijking van eerste lid komen voorbereidingskosten ook voor subsidie in aanmerking, met uitzondering van personeelskosten, indien zij gemaakt zijn binnen één jaar voordat de aanvraag om subsidie is ingediend. </text:p>
              </text:list-item>
              <text:list-item text:style-override="id1-3-2-2-6-2-3">
                <text:number>3.</text:number>
                <text:p text:style-name="al">Totale kosten anders dan personeelskosten op grond van artikel 1.12b (vereenvoudigde kostenopties).</text:p>
              </text:list-item>
              <text:list-item text:style-override="id1-3-2-2-6-2-4">
                <text:number>4.</text:number>
                <text:p text:style-name="al">Andere kosten dan vermeld in artikel 6 lid 1, lid 2, en lid 3 zijn niet subsidiabel</text:p>
              </text:list-item>
            </text:list>
          </text:section>
          <text:section text:name="artikel_id1-3-2-2-7" text:style-name="artikel">
            <text:p text:style-name="artikel_kop_titel"><text:span text:style-name="artikel_kop_label">Artikel</text:span> <text:span text:style-name="artikel_kop_nr">7</text:span> Beoordelingscriteria</text:p>
            <text:p text:style-name="al">Gedeputeerde Staten hanteren voor de rangschikking als bedoeld in artikel 1.15 lid 1 sub a en artikel 1.15a van de Verordening de volgende criteria:</text:p>
            <text:p text:style-name="al"/>
            <text:p text:style-name="al">
            <text:span text:style-name="nadrukondlijn">1. </text:span>
            <text:span text:style-name="nadrukondlijn">Mate van Effectiviteit</text:span>
          </text:p>
            <text:p text:style-name="al">Met dit criterium wordt gekeken naar de effectiviteit van de activiteit waarvoor subsidie wordt gevraagd. De investeringen dienen een bijdrage te leveren aan één of meer van de volgende doelen:</text:p>
            <text:list text:style-name="id1-3-2-2-7-6">
              <text:list-item text:style-override="id1-3-2-2-7-6-1">
                <text:number>a.</text:number>
                <text:p text:style-name="al">die opgenomen zijn in de planherziening Omgevingsplan Zeeland 2012-2018 Europese Kaderrichtlijn Water 2016-2021 en Richtlijn Overstromingsrisico's (ROR).</text:p>
              </text:list-item>
              <text:list-item text:style-override="id1-3-2-2-7-6-2">
                <text:number>b.</text:number>
                <text:p text:style-name="al">die vastgesteld zijn in het Omgevingsplan Zeeland 2018 onder 6.3 Waterkwaliteit. Maatregelen die bijdragen aan een goede kwaliteit van alle regionale wateren ecologisch en chemisch. </text:p>
              </text:list-item>
              <text:list-item text:style-override="id1-3-2-2-7-6-3">
                <text:number>c.</text:number>
                <text:p text:style-name="al">die vastgesteld zijn in het Omgevingsplan Zeeland 2018 onder 6.3 Waterkwantiteit. Het gaat hierbij om maatregelen die bijdragen aan een “Gewenst grond en oppervlaktewater Regime (GGOR)”.</text:p>
              </text:list-item>
              <text:list-item text:style-override="id1-3-2-2-7-6-4">
                <text:number>d.</text:number>
                <text:p text:style-name="al">die vastgesteld zijn in het Omgevingsplan Zeeland 2018 onder 6.5 klimaatadaptatie, hemelwater, gericht op WB21-normering. Het gaat hierbij om maatregelen die bijdragen aan Waterbeheer 21ste eeuw (WB-21) doelstellingen</text:p>
              </text:list-item>
            </text:list>
            <text:p text:style-name="al">De bijdrage die aanvragers moeten indienen wordt als volgt gekwantificeerd:</text:p>
            <text:list text:style-name="id1-3-2-2-7-8">
              <text:list-item text:style-override="id1-3-2-2-7-8-1">
                <text:number>•</text:number>
                <text:p text:style-name="al">0 punten: geen bijdrage. Het project draagt niet bij aan bovenstaande doelen.</text:p>
              </text:list-item>
              <text:list-item text:style-override="id1-3-2-2-7-8-2">
                <text:number>•</text:number>
                <text:p text:style-name="al">1 punt: geringe bijdrage. Het project draagt in geringe mate bij aan bovenstaande doelen, namelijk door een bijdrage aan slechts één doel.</text:p>
              </text:list-item>
              <text:list-item text:style-override="id1-3-2-2-7-8-3">
                <text:number>•</text:number>
                <text:p text:style-name="al">2 punten: matige bijdrage. Het project draagt matig bij aan bovenstaande doelen als het aan twee doelen bijdraagt met de nadruk op waterkwantiteit.</text:p>
              </text:list-item>
              <text:list-item text:style-override="id1-3-2-2-7-8-4">
                <text:number>•</text:number>
                <text:p text:style-name="al">3 punten: voldoende bijdrage. Het project draagt in voldoende mate bij aan bovenstaande doelen als het aan twee doelen bijdraagt met de nadruk op waterkwaliteit.</text:p>
              </text:list-item>
              <text:list-item text:style-override="id1-3-2-2-7-8-5">
                <text:number>•</text:number>
                <text:p text:style-name="al">4 punten: goede bijdrage. De bijdrage van het project aan bovenstaande doelen is goed als het project aan drie doelen bijdraagt zowel in kwalitatief als kwantitatief opzicht.</text:p>
              </text:list-item>
              <text:list-item text:style-override="id1-3-2-2-7-8-6">
                <text:number>•</text:number>
                <text:p text:style-name="al">5 punten: zeer goede bijdrage. Een project scoort zeer goed op bovenstaande doelen als het project aan alle doelen in grote mate bijdraagt, zowel in kwalitatief als kwantitatief opzicht.</text:p>
              </text:list-item>
            </text:list>
            <text:p text:style-name="al">De aanvrager dient in zijn onderbouwing inzichtelijk, zowel woordelijk als geografisch, te maken in welke mate wordt bijgedragen aan bovengenoemde doelen, en wel als volgt:</text:p>
            <text:list text:style-name="id1-3-2-2-7-10">
              <text:list-item text:style-override="id1-3-2-2-7-10-1">
                <text:number>•</text:number>
                <text:p text:style-name="al">Op kaart aangegeven waar welke maatregelen worden uitgevoerd; en waarop tevens is aangegeven de ligging van het gebied waarbinnen de maatregel effect heeft.</text:p>
              </text:list-item>
              <text:list-item text:style-override="id1-3-2-2-7-10-2">
                <text:number>•</text:number>
                <text:p text:style-name="al">Voor het desbetreffende gebied: een inschatting van de omvang van de problematiek en het verwachte effect van de maatregelen voor de landbouw.</text:p>
              </text:list-item>
              <text:list-item text:style-override="id1-3-2-2-7-10-3">
                <text:number>•</text:number>
                <text:p text:style-name="al">Als de maatregelen ook bijdragen aan KRW-doelen:</text:p>
                <text:list text:style-name="id1-3-2-2-7-10-3-3">
                  <text:list-item text:style-override="id1-3-2-2-7-10-3-3-1">
                    <text:number>–</text:number>
                    <text:p text:style-name="al">Een vermelding van de lengte van het traject waarlangs de watergang verbreed en/of natuurvriendelijk ingericht wordt, verifieerbaar op de kaart;</text:p>
                  </text:list-item>
                  <text:list-item text:style-override="id1-3-2-2-7-10-3-3-2">
                    <text:number>–</text:number>
                    <text:p text:style-name="al">Een vermelding van de extra oppervlakte aan verbrede en/of natuurvriendelijke oever die met de maatregelen wordt gerealiseerd, verifieerbaar op de kaart.</text:p>
                  </text:list-item>
                </text:list>
              </text:list-item>
            </text:list>
            <text:p text:style-name="al">
            <text:span text:style-name="nadrukondlijn">2. </text:span>
            <text:span text:style-name="nadrukondlijn">Haalbaarheid / kans op succes</text:span>
          </text:p>
            <text:list text:style-name="id1-3-2-2-7-12">
              <text:list-item text:style-override="id1-3-2-2-7-12-1">
                <text:number>•</text:number>
                <text:p text:style-name="al">Met dit criterium wordt naar de haalbaarheid van de investering gekeken. In samenhang worden de volgende aspecten bezien:</text:p>
              </text:list-item>
              <text:list-item text:style-override="id1-3-2-2-7-12-2">
                <text:number>•</text:number>
                <text:p text:style-name="al">In projectplan opgenomen vereisten aan de kwaliteit (deskundigheid, ervaring) van de projectleider;</text:p>
              </text:list-item>
              <text:list-item text:style-override="id1-3-2-2-7-12-3">
                <text:number>•</text:number>
                <text:p text:style-name="al">Hoe realistisch is het projectplan;</text:p>
              </text:list-item>
              <text:list-item text:style-override="id1-3-2-2-7-12-4">
                <text:number>•</text:number>
                <text:p text:style-name="al">Zijn relevante partijen voldoende bij de uitvoering van het plan betrokken;</text:p>
              </text:list-item>
              <text:list-item text:style-override="id1-3-2-2-7-12-5">
                <text:number>•</text:number>
                <text:p text:style-name="al">Kent het project een realistische planning, opzet en begroting;</text:p>
              </text:list-item>
              <text:list-item text:style-override="id1-3-2-2-7-12-6">
                <text:number>•</text:number>
                <text:p text:style-name="al">Mate waarin het project al is voorbereid/snel in uitvoering kan worden genomen, waarbij wordt gekeken naar het al dan niet reeds verworven zijn van de benodigde grond, het draagvlak voor het plan en de mate waarin vergunningen reeds zijn verkregen.</text:p>
              </text:list-item>
            </text:list>
            <text:p text:style-name="al">Score:</text:p>
            <text:list text:style-name="id1-3-2-2-7-14">
              <text:list-item text:style-override="id1-3-2-2-7-14-1">
                <text:number>•</text:number>
                <text:p text:style-name="al">0 punten: geen van genoemde aspecten scoort voldoende</text:p>
              </text:list-item>
              <text:list-item text:style-override="id1-3-2-2-7-14-2">
                <text:number>•</text:number>
                <text:p text:style-name="al">1 punt: één van genoemde aspecten scoort voldoende</text:p>
              </text:list-item>
              <text:list-item text:style-override="id1-3-2-2-7-14-3">
                <text:number>•</text:number>
                <text:p text:style-name="al">2 punten: twee van genoemde aspecten scoren voldoende</text:p>
              </text:list-item>
              <text:list-item text:style-override="id1-3-2-2-7-14-4">
                <text:number>•</text:number>
                <text:p text:style-name="al">3 punten: drie van genoemde aspecten scoren voldoende</text:p>
              </text:list-item>
              <text:list-item text:style-override="id1-3-2-2-7-14-5">
                <text:number>•</text:number>
                <text:p text:style-name="al">4 punten: vier van genoemde aspecten scoren voldoende</text:p>
              </text:list-item>
              <text:list-item text:style-override="id1-3-2-2-7-14-6">
                <text:number>•</text:number>
                <text:p text:style-name="al">5 punten: vijf van genoemde aspecten scoren voldoende</text:p>
              </text:list-item>
            </text:list>
            <text:p text:style-name="al">
            <text:span text:style-name="nadrukondlijn">3. </text:span>
            <text:span text:style-name="nadrukondlijn">Efficiëntie</text:span>
          </text:p>
            <text:p text:style-name="al">Bij dit criterium wordt beoordeeld of de input (geld, kennis, kunde en overige middelen) efficiënt wordt ingezet om de gewenste output te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text:p>
            <text:p text:style-name="al"/>
            <text:p text:style-name="al">De efficiëntie wordt bepaald door de redelijkheid van de projectkosten. Daarbij zal worden beoordeeld worden in hoeverre:</text:p>
            <text:list text:style-name="id1-3-2-2-7-19">
              <text:list-item text:style-override="id1-3-2-2-7-19-1">
                <text:number>a.</text:number>
                <text:p text:style-name="al">De begroting (uren en tarieven) zich reëel verhoudt tot de geplande prestatie,</text:p>
              </text:list-item>
              <text:list-item text:style-override="id1-3-2-2-7-19-2">
                <text:number>b.</text:number>
                <text:p text:style-name="al">De gevraagde bijdrage aan de juiste zaken besteed wordt,</text:p>
              </text:list-item>
              <text:list-item text:style-override="id1-3-2-2-7-19-3">
                <text:number>c.</text:number>
                <text:p text:style-name="al">Efficiënt gebruik wordt gemaakt van beschikbare bronnen (kennis, kunde, middelen). </text:p>
              </text:list-item>
            </text:list>
            <text:p text:style-name="al">Score: </text:p>
            <text:list text:style-name="id1-3-2-2-7-21">
              <text:list-item text:style-override="id1-3-2-2-7-21-1">
                <text:number>•</text:number>
                <text:p text:style-name="al">0 punten: kosten zijn ondoelmatig en beschikbare bronnen worden niet benut</text:p>
              </text:list-item>
              <text:list-item text:style-override="id1-3-2-2-7-21-2">
                <text:number>•</text:number>
                <text:p text:style-name="al">1 punt: kosten zijn onvoldoende doelmatig en beschikbare bronnen worden onvoldoende benut</text:p>
              </text:list-item>
              <text:list-item text:style-override="id1-3-2-2-7-21-3">
                <text:number>•</text:number>
                <text:p text:style-name="al">2 punten: kosten zijn matig doelmatig en beschikbare bronnen worden matig benut</text:p>
              </text:list-item>
              <text:list-item text:style-override="id1-3-2-2-7-21-4">
                <text:number>•</text:number>
                <text:p text:style-name="al">3 punten: kosten zijn voldoende doelmatig en beschikbare bronnen worden voldoende benut</text:p>
              </text:list-item>
              <text:list-item text:style-override="id1-3-2-2-7-21-5">
                <text:number>•</text:number>
                <text:p text:style-name="al">4 punten: kosten zijn goed doelmatig en beschikbare bronnen worden goed benut</text:p>
              </text:list-item>
              <text:list-item text:style-override="id1-3-2-2-7-21-6">
                <text:number>•</text:number>
                <text:p text:style-name="al">5 punten: kosten zijn zeer doelmatig en beschikbare bronnen worden zeer goed benut</text:p>
              </text:list-item>
            </text:list>
            <text:p text:style-name="al">
            <text:span text:style-name="nadrukondlijn">4. </text:span>
            <text:span text:style-name="nadrukondlijn">Urgentie</text:span>
          </text:p>
            <text:p text:style-name="al">Bij dit criterium gaat het om de vraag in hoeverre de opgave(n) die aangepakt worden geïdentificeerd zijn als opgaven die noodzakelijk aangepakt dienen te worden en op welke termijn die aanpak noodzakelijk is.</text:p>
            <text:list text:style-name="id1-3-2-2-7-24">
              <text:list-item text:style-override="id1-3-2-2-7-24-1">
                <text:number>•</text:number>
                <text:p text:style-name="al">0 punten indien er sprake is van een opgave die op grond van in het openstellingsbesluit weergegeven provinciale plannen noodzakelijk is, maar die op grond van die plannen pas op zeer lange termijn aangepakt hoeft, dat wil zeggen na 2027;</text:p>
              </text:list-item>
              <text:list-item text:style-override="id1-3-2-2-7-24-2">
                <text:number>•</text:number>
                <text:p text:style-name="al">1 punt op basis van een op grond van in het openstellingsbesluit weergegeven provinciale plannen noodzakelijke opgave die op grond van die plannen pas op langere termijn aanpak hoeft, dat wil zeggen tussen 2026 en 2027;</text:p>
              </text:list-item>
              <text:list-item text:style-override="id1-3-2-2-7-24-3">
                <text:number>•</text:number>
                <text:p text:style-name="al">2 punten op basis van een op grond van in het openstellingsbesluit weergegeven provinciale plannen noodzakelijke opgave die op grond van die plannen binnen afzienbare termijn aangepakt moet worden, dat wil zeggen in 2025</text:p>
              </text:list-item>
              <text:list-item text:style-override="id1-3-2-2-7-24-4">
                <text:number>•</text:number>
                <text:p text:style-name="al">3 punten op basis van een op grond van in het openstellingsbesluit weergegeven provinciale plannen noodzakelijke opgave die op grond van die plannen op korte termijn aangepakt moet worden, dat wil zeggen in 2024</text:p>
              </text:list-item>
              <text:list-item text:style-override="id1-3-2-2-7-24-5">
                <text:number>•</text:number>
                <text:p text:style-name="al">4 punten op basis van een op grond van in het openstellingsbesluit weergegeven provinciale plannen noodzakelijke opgave die op grond van die plannen snel aangepakt moet worden, dat wil zeggen in 2023</text:p>
              </text:list-item>
              <text:list-item text:style-override="id1-3-2-2-7-24-6">
                <text:number>•</text:number>
                <text:p text:style-name="al">5 punten indien er sprake is van een op grond van in het openstellingsbesluit weergegeven provinciale plannen noodzakelijk opgave, die op grond van die plannen onmiddellijk aangepakt moet worden, dat wil zeggen z.s.m., doch uiterlijk 2022.</text:p>
              </text:list-item>
            </text:list>
          </text:section>
          <text:section text:name="artikel_id1-3-2-2-8" text:style-name="artikel">
            <text:p text:style-name="artikel_kop_titel"><text:span text:style-name="artikel_kop_label">Artikel</text:span> <text:span text:style-name="artikel_kop_nr">8</text:span> Wegingsfactoren en rangschikking</text:p>
            <text:list text:style-name="id1-3-2-2-8-2">
              <text:list-item text:style-override="id1-3-2-2-8-2-1">
                <text:number>1.</text:number>
                <text:p text:style-name="al">Na sluiting van de openstellingstermijn worden alle aanvragen beoordeeld op basis van de beoordelingscriteria uit artikel 7 gerangschikt naar score. Het puntentotaal per project wordt samengesteld uit de te behalen punten op basis van deze methodiek: </text:p>
                <text:list text:style-name="id1-3-2-2-8-2-1-3">
                  <text:list-item text:style-override="id1-3-2-2-8-2-1-3-1">
                    <text:number>a.</text:number>
                    <text:p text:style-name="al">Het criterium als bedoeld in artikel 7 het eerste lid (Mate van effectiviteit), heeft een wegingsfactor 4;</text:p>
                  </text:list-item>
                  <text:list-item text:style-override="id1-3-2-2-8-2-1-3-2">
                    <text:number>b.</text:number>
                    <text:p text:style-name="al">Het criterium als bedoeld in artikel 7 het tweede lid (Haalbaarheid / Kans op succes), heeft een wegingsfactor 2;</text:p>
                  </text:list-item>
                  <text:list-item text:style-override="id1-3-2-2-8-2-1-3-3">
                    <text:number>c.</text:number>
                    <text:p text:style-name="al">Het criterium als bedoeld in artikel 7 het derde lid (Efficiency), heeft een wegingsfactor 2;</text:p>
                  </text:list-item>
                  <text:list-item text:style-override="id1-3-2-2-8-2-1-3-4">
                    <text:number>d.</text:number>
                    <text:p text:style-name="al">Het criterium als bedoeld in artikel 7 het vierde lid (Urgentie), heeft een wegingsfactor 1;</text:p>
                  </text:list-item>
                </text:list>
              </text:list-item>
              <text:list-item text:style-override="id1-3-2-2-8-2-2">
                <text:number>2.</text:number>
                <text:p text:style-name="al">Maximaal kunnen 45 punten behaald worden. Een aanvraag komt voor subsidie in aanmerking indien deze minimaal 60% van het maximaal te behalen punten scoort, dus 27 punten.</text:p>
              </text:list-item>
            </text:list>
          </text:section>
          <text:section text:name="artikel_id1-3-2-2-9" text:style-name="artikel">
            <text:p text:style-name="artikel_kop_titel"><text:span text:style-name="artikel_kop_label">Artikel</text:span> <text:span text:style-name="artikel_kop_nr">9</text:span> Rangschikking bij gelijke score en onvoldoende budget </text:p>
            <text:p text:style-name="al">Indien het beschikbare subsidieplafond ontoereikend is voor alle voor subsidie in aanmerking komende projecten die gelijk scoren, vindt in aanvulling op artikel 8 rangschikking op de volgende wijze plaats. Ingeval van gelijke score prevaleren projecten die hoger scoren op het hoogste onderscheidende criterium, dus in de volgorde 7.1 (Mate van Effectiviteit), 7.3 (Efficiëntie), 7.2 (Haalbaarheid / Kans op succes), 7.4 (urgentie). Hoewel Efficiëntie een gelijke wegingsfactor kent als Haalbaarheid, prevaleert in de rangschikking het belang van Efficiëntie boven Haalbaarheid. Als ook dit geen onderscheid oplevert, vindt de keuze plaats door middel van loting.</text:p>
            <text:p text:style-name="al"/>
          </text:section>
          <text:section text:name="artikel_id1-3-2-2-10" text:style-name="artikel">
            <text:p text:style-name="artikel_kop_titel"><text:span text:style-name="artikel_kop_label">Artikel</text:span> <text:span text:style-name="artikel_kop_nr">10</text:span> Adviescommissie </text:p>
            <text:p text:style-name="al">Gedeputeerde Staten stellen voor de rangschikking van de subsidieaanvragen als bedoeld in artikel 8 van deze openstelling een adviescommissie in als bedoeld in artikel 1.14 van de Verordening. </text:p>
            <text:p text:style-name="al"/>
          </text:section>
          <text:section text:name="artikel_id1-3-2-2-11" text:style-name="artikel">
            <text:p text:style-name="artikel_kop_titel"><text:span text:style-name="artikel_kop_label">Artikel</text:span> <text:span text:style-name="artikel_kop_nr">11</text:span> Weigeringsgronden</text:p>
            <text:p text:style-name="al">Onverminderd het bepaalde in artikel 1.8 van de Verordening wordt subsidie geweigerd indien: </text:p>
            <text:list text:style-name="id1-3-2-2-11-3">
              <text:list-item text:style-override="id1-3-2-2-11-3-1">
                <text:number>a.</text:number>
                <text:p text:style-name="al">De te verstrekken subsidie van het project lager is dan € 250.000;</text:p>
              </text:list-item>
              <text:list-item text:style-override="id1-3-2-2-11-3-2">
                <text:number>b.</text:number>
                <text:p text:style-name="al">Het gewogen aantal behaalde punten, zoals berekend in artikel 7, lager is dan 27;</text:p>
              </text:list-item>
              <text:list-item text:style-override="id1-3-2-2-11-3-3">
                <text:number>c.</text:number>
                <text:p text:style-name="al">Indien de activiteit bedoeld is om aan een wettelijke verplichting te voldoen. </text:p>
              </text:list-item>
            </text:list>
          </text:section>
          <text:section text:name="artikel_id1-3-2-2-12" text:style-name="artikel">
            <text:p text:style-name="artikel_kop_titel"><text:span text:style-name="artikel_kop_label">Artikel</text:span> <text:span text:style-name="artikel_kop_nr">12</text:span> Citeerregel en inwerkingtreding</text:p>
            <text:p text:style-name="al">Dit besluit wordt aangehaald als ‘Openstellingsbesluit Niet-Productieve Investeringen Water, Zeeland 2021’ en treedt in werking met ingang van de dag na de datum van uitgifte van het Provinciaal Blad waarin hij wordt geplaatst.</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Zeeland van 9 november 2021.</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section>
        </text:section>
        <text:section text:name="bijlage_id1-3-2-4" text:style-name="bijlage">
          <text:p text:style-name="bijlage_top"/>
          <text:p text:style-name="hoofdstuk_kop"><text:span text:style-name="label">Bijlage</text:span> <text:span text:style-name="nr">1</text:span> Toelichting bij het Openstellingsbesluit </text:p>
          <text:p text:style-name="al">Op grond van dit openstellingsbesluit kunnen subsidies worden verstrekt voor niet-productieve investeringen in of nabij watersystemen. De investeringen moeten tevens een directe relatie hebben met de landbouw. Deze relatie moet in de subsidieaanvraag worden toegelicht.</text:p>
          <text:p text:style-name="al"/>
          <text:p text:style-name="al">Het openstellingsbesluit vormt samen met de Verordening subsidies Plattelandsontwikkelingsprogramma (POP3) 2014-2022 Zeeland het kader waaraan aanvragen om subsidie moeten voldoen.</text:p>
          <text:p text:style-name="al"/>
          <text:p text:style-name="al">Het onderhavige besluit betreft de openstelling van een subsidieregeling met betrekking tot Hoofdstuk 2 paragraaf 6 van de verordening, niet-productieve investeringen water. Subsidiëring is mogelijk voor projecten op het gebied van waterkwantiteit en waterkwaliteit, zie de beoordelingscriteria. </text:p>
          <text:p text:style-name="al"/>
          <text:p text:style-name="al">
          <text:span text:style-name="nadrukvet">Algemeen</text:span>
        </text:p>
          <text:p text:style-name="al">Een goede kwaliteit en kwantiteit van oppervlakte water en grondwater is voor landbouw, natuur en alle inwoners en toeristen van groot belang. </text:p>
          <text:p text:style-name="al"/>
          <text:p text:style-name="al">
          <text:span text:style-name="nadrukondlijn">Waterkwaliteit</text:span>
        </text:p>
          <text:p text:style-name="al">Schoon en ecologisch gezond water ontstaat niet vanzelf. Het water in Zeeland moet uiterlijk in 2027 voldoen aan de doelen van de Europese Kaderrichtlijn Water. De ecologische doelen zijn gericht op het bereiken van een bepaalde samenstelling van (oever)planten en dieren in het water (hierbij valt te denken aan vispassages), de bijbehorende milieukwaliteit en de inrichting en het beheer. De chemische waterkwaliteit is gericht op het behalen van de richtwaarden die leiden tot een goede chemische toestand van oppervlaktewateren. Bijvoorbeeld door emissies van nutriënten en gewasbeschermingsmiddelen te verminderen. </text:p>
          <text:p text:style-name="al">Via de volgende link is een overzicht van de KRW waterlichamen te vinden: https://zldgwb.zeeland.nl/geoloket/?Viewer=Kaderrichtlijn </text:p>
          <text:p text:style-name="al"/>
          <text:p text:style-name="al">
          <text:span text:style-name="nadrukondlijn">Waterkwantiteit</text:span>
        </text:p>
          <text:p text:style-name="al">De beschikbaarheid van voldoende (grond)water in kwantitatieve en kwalitatieve zin, is van groot belang voor een vitaal Zeeland. Zoet water is ook een belangrijke productiefactor voor de bedrijfsvoering en -ontwikkelingsmogelijkheden. De klimaatverandering geeft in toenemende mate een extra dimensie aan het waterbeheer. Met het ontstaan van extremere weerspatronen neemt de behoefte aan bescherming tegen zowel wateroverlast als watertekort toe. De stijgende zeespiegel en wisselende rivierafvoeren vragen om een nieuwe kijk op watervoorzieningen, vooral op langere termijn.</text:p>
          <text:p text:style-name="al"/>
          <text:p text:style-name="al">De grondwaterstand en het oppervlaktewaterpeil worden afgestemd op de gebiedsfuncties op de waterfunctiekaart (Kaart 8 van het Omgevingsplan zeeland 2018: Waterfunctiekaart). Het waterschap werkt dit uit in een Gewenst Grond- en Oppervlaktewater Regime (GGOR), als bouwsteen voor een nieuw te effectueren peilbesluit. </text:p>
          <text:p text:style-name="al"/>
          <text:p text:style-name="al">
          <text:span text:style-name="nadrukondlijn">Hemelwater </text:span>
        </text:p>
          <text:p text:style-name="al">Naar aanleiding van een aantal natte jaren met veel neerslag is ingezet op het terugdringen van regionale wateroverlast in het landelijk en stedelijk gebied (Waterbeheer 21ste eeuw). De toename van extreme regenbuien als gevolg van de klimaatverandering wordt daarbij betrokken. Het waterschap voert maatregelen uit en draagt zorg dat uiterlijk in 2027 wordt voldaan aan de in de omgevingsverordening gestelde wateroverlastnormen (WB21 normering). Bij uitvoering van maatregelen door het waterschap geldt de trits vasthouden-bergen-afvoeren als uitgangspunt. Daarnaast stemmen Provincie en waterschap nader af welke prioritering wordt aangehouden bij het op orde brengen van het beheergebied overeenkomstig de normen. Voorbeelden zijn waterbergende maatregelen, maatregelen die het bestaande waterbergend vermogen van gronden en watersystemen vergroten, maatregelen gericht op vasthouden en afvoeren van water. </text:p>
          <text:p text:style-name="al"/>
          <text:p text:style-name="al">
          <text:span text:style-name="nadrukvet">Artikel 2 Subsidiabele activiteiten </text:span>
        </text:p>
          <text:p text:style-name="al">Projecten dienen een direct verband met landbouwactiviteiten te hebben. Dit verband moet expliciet beschreven worden in de subsidieaanvraag.</text:p>
          <text:p text:style-name="al"/>
          <text:p text:style-name="al">
          <text:span text:style-name="nadrukvet">Artikel 4 Doelgroep</text:span>
        </text:p>
          <text:p text:style-name="al">De doelgroep is een verenging van artikel 2.6.2. van de verordening. Voor indieners van een samenwerkingsverband verwijzen we naar artikel 1.6 van de Verordening subsidies Plattelandsontwikkelingsprogramma plus (POP3+) 2014-2022 Zeeland.</text:p>
          <text:p text:style-name="al"/>
          <text:p text:style-name="al">
          <text:span text:style-name="nadrukvet">Artikel 5 Subsidiehoogte </text:span>
        </text:p>
          <text:p text:style-name="al">Om projecten van enige omvang te verkrijgen is ten aanzien van het subsidiebedrag een minimumgrens opgenomen € 250.000. De te verstrekken subsidies mogen het beschikbare subsidiebudget van € 1.400.000,- aan ELFPO middelen niet overschrijden. </text:p>
          <text:p text:style-name="al"/>
          <text:p text:style-name="al">
          <text:span text:style-name="nadrukvet">Artikel 6 Subsidiabele kosten</text:span>
        </text:p>
          <text:p text:style-name="al">Onverminderd het bepaalde in artikel 2.6.3 lid 1 en 2 van de Verordening wordt er geen subsidie verstrekt voor: </text:p>
          <text:list text:style-name="id1-3-2-4-34">
            <text:list-item text:style-override="id1-3-2-4-34-1">
              <text:number>•</text:number>
              <text:p text:style-name="al">De kosten van tweedehands installaties;</text:p>
            </text:list-item>
            <text:list-item text:style-override="id1-3-2-4-34-2">
              <text:number>•</text:number>
              <text:p text:style-name="al">De kosten van verwerving van octrooien, licenties, auteursrechten en merken; </text:p>
            </text:list-item>
            <text:list-item text:style-override="id1-3-2-4-34-3">
              <text:number>•</text:number>
              <text:p text:style-name="al">Afschrijvingskosten</text:p>
            </text:list-item>
            <text:list-item text:style-override="id1-3-2-4-34-4">
              <text:number>•</text:number>
              <text:p text:style-name="al">De kosten van verwerving of ontwikkeling van computersoftware.</text:p>
            </text:list-item>
          </text:list>
          <text:p text:style-name="al">
          <text:span text:style-name="nadrukvet">Artikel 7 Beoordelingscriteria</text:span>
        </text:p>
          <text:p text:style-name="al">Conform artikel 1.15 lid 1 sub a en artikel 1.15a van de verordening worden de aanvragen beoordeeld aan de hand van een viertal selectiecriteria. De selectie van aanvragen die voor subsidie in aanmerking komen, zal plaatsvinden via een zogenaamde ‘tender-methode’. </text:p>
          <text:p text:style-name="al"/>
          <text:p text:style-name="al">
          <text:span text:style-name="nadrukvet">Artikel 8 Wegingsfactoren</text:span>
        </text:p>
          <text:p text:style-name="al">Conform artikel 1.15a lid 3 heeft Gedeputeerde Staten per selectiecriterium een wegingsfactor van 1, 2, 3, of 4 vastgesteld. In dit artikel van het openstellingsbesluit worden de gewichten aan de verschillende criteria toegekend. </text:p>
          <text:p text:style-name="al"/>
          <text:p text:style-name="al">Aan het criterium ‘mate van effectiviteit’ wordt de hoogste wegingsfactor (vier) toegekend. De effectiefste activiteiten dragen het meeste bij aan de beleidsdoelen. Daarna volgt het criterium Efficiëntie (wegingsfactor twee). Het belang van dit criterium zit hem in de doelmatige besteding van beschikbaar budget. Het criterium Haalbaarheid kent tevens de wegingsfactor twee, om het belang van de realisatiekans te onderstrepen. Het criterium urgentie kent de laagste score (wegingsfactor één).</text:p>
          <text:p text:style-name="al"/>
          <text:p text:style-name="al">Het aantal punten van een aanvraag wordt bepaald door per selectiecriterium de score te vermenigvuldigen met de aangegeven weging van het criterium en alle zo verkregen punten op te tellen.</text:p>
          <text:p text:style-name="al"/>
          <text:p text:style-name="al">
          <text:span text:style-name="nadrukvet">Artikel 9 Rangschikking bij gelijke score en onvoldoende budget </text:span>
        </text:p>
          <text:p text:style-name="al">Indien de score tenminste gelijk is aan het minimum aantal punten (27 punten) komen de projecten voor subsidie in aanmerking. In het beschikbare subsidieplafond ontoereikend dan gaan projecten met de hoogste scores voor. </text:p>
          <text:p text:style-name="al"/>
          <text:p text:style-name="al">In het geval er meerdere aanvragen op dezelfde plaats gerangschikt worden en vanwege het bereiken subsidieplafond niet al deze aanvragen kunnen worden gehonoreerd, wordt prioriteit gegeven aan de aanvraag met de hoogste score op het criterium ‘mate van effectiviteit’. Indien de aanvragen even hoog scoren op het criterium ‘mate van effectiviteit’, dan wordt prioriteit gegeven aan de aanvraag met de hoogste score op het criterium ‘efficiëntie’. Scoren de aanvragen ook op dit criterium even hoog, dan wordt prioriteit gegeven aan de aanvraag die het hoogst scoort op het criterium ‘haalbaarheid’. Scoren de aanvragen ook op dit criterium even hoog, dan wordt prioriteit gegeven aan de aanvraag die het hoogst scoort op het criterium ‘urgentie’. Scoren de aanvragen ook op dit punt even hoog, dan beslist het lot welke aanvraag wordt gehonoreerd.</text:p>
          <text:p text:style-name="al"/>
          <text:p text:style-name="al">
          <text:span text:style-name="nadrukvet">Artikel 11 Weigeringsgronden </text:span>
        </text:p>
          <text:p text:style-name="al">Subsidie wordt uitsluitend verstrekt voor bovenwettelijke activiteiten. In het Programmadocument POP3 is in het maatregelfiche ‘niet-productieve investeringen water’ opgenomen dat geen investeringen worden ondersteund om aan eisen te voldoen die direct voortvloeien uit de EU-richtlijnen. Omdat deze zin voor meer dan één uitleg vatbaar was, is in de notificatie POP3 deze passage scherper geformuleerd, namelijk: </text:p>
          <text:p text:style-name="al"/>
          <text:p text:style-name="al">
          <text:span text:style-name="nadrukcur">"Voor deze submaatregel is de investering er op gericht verder te gaan dan de eisen die direct en rechtstreeks voortvloeien uit de Kaderrichtlijn Water of 2e nota duurzame gewasbescherming, zoals beschreven in de basismaatregelen KRW (artikel 11, lid 3, onder a t/m l, KRW) en omschreven in de ‘Samenvatting maatregelprogramma’ Schelde 2016-2021.” </text:span>
        </text:p>
          <text:p text:style-name="al"/>
          <text:p text:style-name="al">De samenvatting maatregelprogramma kent de volgende hoofdstukken:</text:p>
          <text:p text:style-name="al"/>
          <text:p text:style-name="al">
          <text:span text:style-name="nadrukondlijn">Hoofdstuk 1</text:span>
        </text:p>
          <text:p text:style-name="al">Communautaire waterbeschermingswetgeving. Dit betreft het implementeren van de Europese richtlijnen in de nationale wetgeving.</text:p>
          <text:p text:style-name="al"/>
          <text:p text:style-name="al">
          <text:span text:style-name="nadrukondlijn">Hoofdstuk 2 </text:span>
        </text:p>
          <text:p text:style-name="al">Overige basismaatregelen. Dit betreft onder andere maatregelen die op basis van generiek beleid worden genomen, gericht op een duurzaam en efficiënt watergebruik, puntbronnen, diffuse bronnen, waterbeweging en hydromorfologie, directe lozing van stoffen in grondwater, prioritaire stoffen en ter voorkoming van calamiteiten.</text:p>
          <text:p text:style-name="al"/>
          <text:p text:style-name="al">
          <text:span text:style-name="nadrukondlijn">Hoofdstuk 3</text:span>
        </text:p>
          <text:p text:style-name="al">Aanvullende maatregelen, met onderscheid naar:</text:p>
          <text:list text:style-name="id1-3-2-4-65">
            <text:list-item text:style-override="id1-3-2-4-65-1">
              <text:number>–</text:number>
              <text:p text:style-name="al">Gebiedsgerichte maatregelen, die te herleiden zijn naar een specifieke locatie, op grond van artikel 11, lid 4 van de KRW.</text:p>
            </text:list-item>
            <text:list-item text:style-override="id1-3-2-4-65-2">
              <text:number>–</text:number>
              <text:p text:style-name="al">Extra maatregelen, waarmee wordt gedoeld op maatregelen op grond van artikel 11, lid 5 van de KRW.</text:p>
            </text:list-item>
          </text:list>
          <text:p text:style-name="al">
          <text:span text:style-name="nadrukondlijn">Hoofdstuk 4 </text:span>
        </text:p>
          <text:p text:style-name="al">Maatregelen voor specifieke knelpunten. Hieronder worden onder andere verstaan de aanpak van gewasbeschermingsmiddelen, nutriënten en aanpak van knelpunten in de inrichting van een watersysteem.</text:p>
          <text:p text:style-name="al"/>
          <text:p text:style-name="al">Van deze maatregelen komen alleen de maatregelen als bedoeld in hoofdstuk 3 en 4 voor POP3 subsidie in aanmerking. Hoofdstuk 1 en 2 zijn maatregelen die direct voortvloeien uit de EU-richtlijnen en zijn ‘wettelijk verplicht’. Ook activiteiten die op grond van een bijvoorbeeld de keur van het waterschap verplicht zijn, zoals mitigerende maatregelen, komen niet voor subsidie in aanmerking. </text:p>
          <text:p text:style-name="al"/>
          <text:p text:style-name="al">In de toetsing van aanvragen in het kader van de Uitvoeringsregeling POP3 zal hiermee rekening worden gehou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76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6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6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meta:user-defined meta:name="OVERHEIDop.referentienummer">102243</meta:user-defined>
    <meta:user-defined meta:name="DCTERMS.alternative">Openstellingsbesluit Niet-Productieve Investeringen Water, Zeeland 2021</meta:user-defined>
    <dc:language>nl</dc:language>
    <meta:user-defined meta:name="OVERHEIDop.locatietype/OVERHEIDop.gebiedsmarkering">Provincie</meta:user-defined>
    <meta:user-defined meta:name="DC.title">Besluit van gedeputeerde staten van Zeeland houdende openstelling Niet-Productieve Investeringen water, Zeeland 2021</meta:user-defined>
    <meta:user-defined meta:name="DCTERMS.W3CDTF/DCTERMS.available">2021-11-11</meta:user-defined>
    <meta:user-defined meta:name="DCTERMS.W3CDTF/OVERHEIDop.jaargang">2021</meta:user-defined>
    <meta:user-defined meta:name="OVERHEIDop.publicationIssue">10769</meta:user-defined>
    <meta:user-defined meta:name="OVERHEIDop.betreftRegeling">CVDR664019_1</meta:user-defined>
    <meta:user-defined meta:name="OVERHEIDop.PrbID/DC.identifier">prb-2021-10769</meta:user-defined>
    <meta:user-defined meta:name="xs:date/OVERHEIDop.startdatum">2021-12-01</meta:user-defined>
    <meta:user-defined meta:name="xs:date/OVERHEIDop.einddatum">2022-02-28</meta:user-defined>
    <meta:user-defined meta:name="OVERHEIDop.versieInformatie"/>
  </office:meta>
</office:document-meta>
</file>