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43 BUS-TUP 5 weken melding Deken van Baarsstraat thv nrs. 15 en 27 Bud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9 november 2021</text:p>
            <text:p text:style-name="common-al">Melding Besluit uniforme saneringen (BUS)</text:p>
            <text:p text:style-name="common-al">De Omgevingsdienst Zuidoost-Brabant heeft op 9 november 2021 een melding ontvangen van Stantec BV te Delft, namens VolkerWessels Telecom te Uden, op grond van artikel 39b van de Wet bodembescherming met de voornemen van de bodem te saneren op de locatie ken van Baarsstraat thv nrs. 15 en 27 Budel (gemeente Cranendonck) conform het Besluit uniforme saneringen (BUS). De locatie is geregistreerd onder NB170631943.</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alles naar voren is gebracht, wordt verslag gemaakt.</text:p>
            <text:p text:style-name="common-al">Aan deze procedure is het kenmerk 00231320 Grondstoffen.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6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43 BUS-TUP 5 weken melding Deken van Baarsstraat thv nrs. 15 en 27 Budel (gemeente Cranendonck)</meta:user-defined>
    <meta:user-defined meta:name="DCTERMS.W3CDTF/DCTERMS.available">2021-11-11</meta:user-defined>
    <meta:user-defined meta:name="DCTERMS.W3CDTF/OVERHEIDop.jaargang">2021</meta:user-defined>
    <meta:user-defined meta:name="OVERHEIDop.publicationIssue">10767</meta:user-defined>
    <meta:user-defined meta:name="OVERHEIDop.PrbID/DC.identifier">prb-2021-10767</meta:user-defined>
    <meta:user-defined meta:name="OVERHEIDop.versieInformatie"/>
  </office:meta>
</office:document-meta>
</file>