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diverse wooncomplexen te Maastricht, zaaknummer 2021-202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verduurzamen van een aantal complexen in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844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28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diverse wooncomplexen te Maastricht, zaaknummer 2021-202844</meta:user-defined>
    <meta:user-defined meta:name="DCTERMS.W3CDTF/DCTERMS.available">2021-11-11</meta:user-defined>
    <meta:user-defined meta:name="DCTERMS.W3CDTF/OVERHEIDop.jaargang">2021</meta:user-defined>
    <meta:user-defined meta:name="OVERHEIDop.externeBijlage">2021-202844 Wnb Soorten|exb-2021-65378</meta:user-defined>
    <meta:user-defined meta:name="OVERHEIDop.publicationIssue">10765</meta:user-defined>
    <meta:user-defined meta:name="OVERHEIDop.PrbID/DC.identifier">prb-2021-10765</meta:user-defined>
    <meta:user-defined meta:name="OVERHEIDop.versieInformatie"/>
  </office:meta>
</office:document-meta>
</file>