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78901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chem Europe B.V.</text:p>
            <text:p text:style-name="common-al"/>
            <text:p text:style-name="common-al">Locatie : Van Voordenpark 15  te Zaltbommel</text:p>
            <text:p text:style-name="common-al">Omschrijving : verplaatsen PGS15-opslagcontainers</text:p>
            <text:p text:style-name="common-al">Datum ontvangst : 4 november 2021</text:p>
            <text:p text:style-name="common-al">Zaaknummer ODRN : W.Z21.1085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6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478901 - Sachem Europe B.V. - Van Voordenpark 15  te Zaltbommel</meta:user-defined>
    <meta:user-defined meta:name="DCTERMS.W3CDTF/DCTERMS.available">2021-11-11</meta:user-defined>
    <meta:user-defined meta:name="DCTERMS.W3CDTF/OVERHEIDop.jaargang">2021</meta:user-defined>
    <meta:user-defined meta:name="OVERHEIDop.publicationIssue">10764</meta:user-defined>
    <meta:user-defined meta:name="OVERHEIDop.PrbID/DC.identifier">prb-2021-10764</meta:user-defined>
    <meta:user-defined meta:name="OVERHEIDop.versieInformatie"/>
  </office:meta>
</office:document-meta>
</file>