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Koole Tankstorage Botlek B.V. (9999233067)</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Koole Tankstorage Botlek B.V.</text:p>
            <text:p text:style-name="common-al">Locatie  : Oude Maasweg 6, 3197 KJ Rotterdam-Botlek</text:p>
            <text:p text:style-name="common-al">Activiteit  : Bouwen</text:p>
            <text:p text:style-name="common-al">Voor   : Aanleg KTB-2 Tankput 201+202</text:p>
            <text:p text:style-name="common-al">Aanvraagdatum : 1 juli 2021</text:p>
            <text:p text:style-name="common-al">Besluitdatum : 5 november 2021</text:p>
            <text:p text:style-name="common-al">Bekendmaking : 5 november 2021</text:p>
            <text:p text:style-name="common-al">Zaaknummer : 9999233067</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33067.</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762</text:span><text:line-break/><text:date style:data-style-name="dag" text:fixed="true" text:date-value="2021-11-11"/><text:line-break/><text:date style:data-style-name="jaar" text:fixed="true" text:date-value="2021-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2</text:span><text:date style:data-style-name="nicedate" text:fixed="true" text:date-value="2021-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762</text:span><text:date style:data-style-name="nicedate" text:fixed="true" text:date-value="2021-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33067</meta:user-defined>
    <meta:user-defined meta:name="DCTERMS.abstract">GS maken bekend dat omgevingsvergunning is verleend voor aanleg KTB-2 Tankput 201+202. </meta:user-defined>
    <dc:language>nl</dc:language>
    <meta:user-defined meta:name="OVERHEIDop.locatietype/OVERHEIDop.gebiedsmarkering">Adres</meta:user-defined>
    <meta:user-defined meta:name="DC.title">Kennisgeving beschikking Koole Tankstorage Botlek B.V. (9999233067)</meta:user-defined>
    <meta:user-defined meta:name="DCTERMS.W3CDTF/DCTERMS.available">2021-11-11</meta:user-defined>
    <meta:user-defined meta:name="DCTERMS.W3CDTF/OVERHEIDop.jaargang">2021</meta:user-defined>
    <meta:user-defined meta:name="OVERHEIDop.publicationIssue">10762</meta:user-defined>
    <meta:user-defined meta:name="OVERHEIDop.PrbID/DC.identifier">prb-2021-10762</meta:user-defined>
    <meta:user-defined meta:name="OVERHEIDop.versieInformatie"/>
  </office:meta>
</office:document-meta>
</file>