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voormalig tankstation aan de Rijksweg N-34 te Zuidlaren, gemeente Tynaarlo, instemming met het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6 november 2021 een besluit hebben genomen dat zij instemmen met het evaluatieverslag.</text:p>
            <text:p text:style-name="common-al">Van 18 november 2021 tot en met 30 december 2021 liggen de beschikking en het hieraan ten grondslag liggende rapport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Tynaarlo, Kornoeljeplein 1 te Vries, bij de informatiebalie op maandag, dinsdag, woensdag en vrijdag van 8.30 uur tot 17.00 uur en op donderdag van 8.30 uur tot 19.00 uur of volgens afspraak (telefoonnummer (0592) 26 66 62).</text:p>
              </text:list-item>
            </text:list>
            <text:p text:style-name="common-al">Tijdens de termijn van ter inzage ligging kunnen belanghebbenden, vanaf de dag volgend op de datum van de dag van verzending, tegen dit besluit, gedurende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van Drenthe delen mee dat zij op 16 november 2021 een besluit hebben genomen dat zij instemmen met het evaluatieverslag.</meta:user-defined>
    <dc:language>nl</dc:language>
    <meta:user-defined meta:name="OVERHEIDop.locatietype/OVERHEIDop.gebiedsmarkering">Vlak</meta:user-defined>
    <meta:user-defined meta:name="DC.title">Bodemsanering; locatie voormalig tankstation aan de Rijksweg N-34 te Zuidlaren, gemeente Tynaarlo, instemming met het evaluatieverslag</meta:user-defined>
    <meta:user-defined meta:name="OVERHEIDop.datumEindeReactietermijn">2021-12-30</meta:user-defined>
    <meta:user-defined meta:name="OVERHEIDop.TilID/OVERHEIDop.terinzageleggingOP">til-2021-2038</meta:user-defined>
    <meta:user-defined meta:name="DCTERMS.W3CDTF/DCTERMS.available">2021-11-17</meta:user-defined>
    <meta:user-defined meta:name="DCTERMS.W3CDTF/OVERHEIDop.jaargang">2021</meta:user-defined>
    <meta:user-defined meta:name="OVERHEIDop.publicationIssue">10761</meta:user-defined>
    <meta:user-defined meta:name="OVERHEIDop.PrbID/DC.identifier">prb-2021-10761</meta:user-defined>
    <meta:user-defined meta:name="OVERHEIDop.versieInformatie"/>
  </office:meta>
</office:document-meta>
</file>