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Sluisstraat 5-43 te Assen, gemeente Assen, beschikking Instemming met het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5 november 2021 een besluit hebben genomen dat er voor locatie Sluisstraat 5-43 te Assen, gemeente Assen, dat zij instemmen met het deelsaneringsplan.</text:p>
            <text:p text:style-name="common-al">Van 16 november 2021 tot en met 28 december 2021 liggen het besluit en het hieraan ten grondslag liggende deelsaneringsplan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common-al">Voor informatie kunt u contact opnemen met de projectleider bodemsanering, de heer D. Katgert, telefoonnummer (0592) 75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5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van Drenthe delen mee dat zij op 15 november 2021 een besluit hebben genomen dat er voor locatie Sluisstraat 5-43 te Assen, gemeente Assen, dat zij instemmen met het deelsaneringsplan.</meta:user-defined>
    <dc:language>nl</dc:language>
    <meta:user-defined meta:name="OVERHEIDop.locatietype/OVERHEIDop.gebiedsmarkering">Adres</meta:user-defined>
    <meta:user-defined meta:name="DC.title">Bodemsanering; locatie Sluisstraat 5-43 te Assen, gemeente Assen, beschikking Instemming met het deelsaneringsplan</meta:user-defined>
    <meta:user-defined meta:name="OVERHEIDop.datumEindeReactietermijn">2021-12-28</meta:user-defined>
    <meta:user-defined meta:name="OVERHEIDop.TilID/OVERHEIDop.terinzageleggingOP">til-2021-2037</meta:user-defined>
    <meta:user-defined meta:name="DCTERMS.W3CDTF/DCTERMS.available">2021-11-16</meta:user-defined>
    <meta:user-defined meta:name="DCTERMS.W3CDTF/OVERHEIDop.jaargang">2021</meta:user-defined>
    <meta:user-defined meta:name="OVERHEIDop.publicationIssue">10759</meta:user-defined>
    <meta:user-defined meta:name="OVERHEIDop.PrbID/DC.identifier">prb-2021-10759</meta:user-defined>
    <meta:user-defined meta:name="OVERHEIDop.versieInformatie"/>
  </office:meta>
</office:document-meta>
</file>