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demsanering; locatie Franklinstraat 1 te Hoogeveen, gemeente Hoogeveen, beschikking Instemming met het deel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op 16 november 2021 een besluit hebben genomen dat er voor locatie Franklinstraat 1 te Hoogeveen, gemeente Hoogeveen, dat zij instemmen met het deelsaneringsplan.</text:p>
            <text:p text:style-name="common-al">Van 17 november 2021 tot en met 29 december 2021 liggen het besluit en het hieraan ten grondslag liggende deelsaneringsplan ter inzage bij:</text:p>
            <text:list text:style-name="id1-3-2-1-1-3">
              <text:list-item text:style-override="id1-3-2-1-1-3-1">
                <text:number>•</text:number>
                <text:p text:style-name="al">de provincie Drenthe, Westerbrink 1 te Assen op werkdagen van 8.30 uur tot 17.00 uur;</text:p>
              </text:list-item>
              <text:list-item text:style-override="id1-3-2-1-1-3-2">
                <text:number>•</text:number>
                <text:p text:style-name="al">de gemeente Hoogeveen: cluster Realisatie &amp; Beheer/Advies, Raadhuisplein 24 te Hoogeveen. De afdeling is geopend van maandag tot en met vrijdag van 9.15 uur tot 17.00 uur.</text:p>
              </text:list-item>
            </text:list>
            <text:p text:style-name="common-al">Tegen dit besluit kunnen belanghebbenden, vanaf de dag volgend op de datum van de dag van verzending, zes weken bezwaar maken op grond van de Algemene wet bestuursrecht.</text:p>
            <text:p text:style-name="common-al">Het bezwaarschrift kunt u indienen bij Gedeputeerde Staten van Drenthe, t.a.v. team Bestuur en Concernzaken, Postbus 122, 9400 AC Assen. Voor meer informatie over de bezwaarprocedure verwijzen wij u naar http://www.provincie.drenthe.nl/e-loket/bezwaarschriften/.</text:p>
            <text:p text:style-name="last-al">Voor informatie kunt u contact opnemen met de projectleider bodemsanering, de heer J. Buist, telefoonnummer (0592) 7545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75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75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75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Gedeputeerde Staten van Drenthe delen mee dat zij op 16 november 2021 een besluit hebben genomen dat er voor locatie Franklinstraat 1 te Hoogeveen, gemeente Hoogeveen, dat zij instemmen met het deelsaneringsplan.</meta:user-defined>
    <dc:language>nl</dc:language>
    <meta:user-defined meta:name="OVERHEIDop.locatietype/OVERHEIDop.gebiedsmarkering">Adres</meta:user-defined>
    <meta:user-defined meta:name="DC.title">Bodemsanering; locatie Franklinstraat 1 te Hoogeveen, gemeente Hoogeveen, beschikking Instemming met het deelsaneringsplan</meta:user-defined>
    <meta:user-defined meta:name="OVERHEIDop.datumEindeReactietermijn">2021-12-29</meta:user-defined>
    <meta:user-defined meta:name="OVERHEIDop.TilID/OVERHEIDop.terinzageleggingOP">til-2021-2033</meta:user-defined>
    <meta:user-defined meta:name="DCTERMS.W3CDTF/DCTERMS.available">2021-11-17</meta:user-defined>
    <meta:user-defined meta:name="DCTERMS.W3CDTF/OVERHEIDop.jaargang">2021</meta:user-defined>
    <meta:user-defined meta:name="OVERHEIDop.publicationIssue">10757</meta:user-defined>
    <meta:user-defined meta:name="OVERHEIDop.PrbID/DC.identifier">prb-2021-10757</meta:user-defined>
    <meta:user-defined meta:name="OVERHEIDop.versieInformatie"/>
  </office:meta>
</office:document-meta>
</file>