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gebruik van het geweer in een jachtveld, in de bebouwde kom en de onmiddellijk aan die kom grenzende terreinen aan de Hoofdweg 132, Lij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26, lid 3 van de Wet natuurbescherming een ontheffing verleend aan <text:span text:style-name="nadrukvet">Lijnden West Vastgoed B.V., </text:span>voor het gebruik van het geweer in een jachtveld dat niet voldoet aan de krachtens de wet gestelde eisen, en het gebruik van het geweer in de bebouwde kom en de onmiddellijk aan die kom grenzende terreinen aan de Hoofdweg 132, Lijnden te gemeente Haarlemmermeer in het belang van de veiligheid van het luchtverkeer op en rond de luchthaven Schiphol binnen de 0-10 kilometer zone rondom Schiphol. </text:p>
            <text:p text:style-name="common-al">De aanvraag, het besluit en de bijbehorende stukken (zaaknummer OD.34163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16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1639</meta:user-defined>
    <dc:language>nl</dc:language>
    <meta:user-defined meta:name="OVERHEIDop.locatietype/OVERHEIDop.gebiedsmarkering">Adres</meta:user-defined>
    <meta:user-defined meta:name="DC.title">Ontheffing verleend in het kader van de Wet natuurbescherming voor het gebruik van het geweer in een jachtveld, in de bebouwde kom en de onmiddellijk aan die kom grenzende terreinen aan de Hoofdweg 132, Lijnden</meta:user-defined>
    <meta:user-defined meta:name="DCTERMS.W3CDTF/DCTERMS.available">2021-11-11</meta:user-defined>
    <meta:user-defined meta:name="DCTERMS.W3CDTF/OVERHEIDop.jaargang">2021</meta:user-defined>
    <meta:user-defined meta:name="OVERHEIDop.externeBijlage">Ontheffing|exb-2021-65335</meta:user-defined>
    <meta:user-defined meta:name="OVERHEIDop.externeBijlage">Bijlage bij ontheffing|exb-2021-65336</meta:user-defined>
    <meta:user-defined meta:name="OVERHEIDop.publicationIssue">10755</meta:user-defined>
    <meta:user-defined meta:name="OVERHEIDop.PrbID/DC.identifier">prb-2021-10755</meta:user-defined>
    <meta:user-defined meta:name="OVERHEIDop.versieInformatie"/>
  </office:meta>
</office:document-meta>
</file>