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sloop van een boerderij en nieuwbouw van een woning, bed and breakfast, steiger en botenhuis aan Noordeinde 13,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eARCH voor de sloop van een boerderij en nieuwbouw van een woning, bed and breakfast, steiger en botenhuis aan Noordeinde 13 te Landsmeer. De aanvraag ziet toe op de gewone dwergvleermuis en wezel.</text:p>
            <text:p text:style-name="common-al">De aanvraag, het besluit en de bijbehorende stukken (zaaknummer OD.34674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D.34674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5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6744</meta:user-defined>
    <dc:language>nl</dc:language>
    <meta:user-defined meta:name="OVERHEIDop.locatietype/OVERHEIDop.gebiedsmarkering">Adres</meta:user-defined>
    <meta:user-defined meta:name="DC.title">Ontheffing verleend in het kader van de Wet natuurbescherming voor de sloop van een boerderij en nieuwbouw van een woning, bed and breakfast, steiger en botenhuis aan Noordeinde 13, Landsmeer</meta:user-defined>
    <meta:user-defined meta:name="DCTERMS.W3CDTF/DCTERMS.available">2021-11-11</meta:user-defined>
    <meta:user-defined meta:name="DCTERMS.W3CDTF/OVERHEIDop.jaargang">2021</meta:user-defined>
    <meta:user-defined meta:name="OVERHEIDop.externeBijlage">Ontheffing|exb-2021-65283</meta:user-defined>
    <meta:user-defined meta:name="OVERHEIDop.externeBijlage">Bijlage bij ontheffing|exb-2021-65284</meta:user-defined>
    <meta:user-defined meta:name="OVERHEIDop.publicationIssue">10750</meta:user-defined>
    <meta:user-defined meta:name="OVERHEIDop.PrbID/DC.identifier">prb-2021-10750</meta:user-defined>
    <meta:user-defined meta:name="OVERHEIDop.versieInformatie"/>
  </office:meta>
</office:document-meta>
</file>