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enewi Nederland B.V. (999920468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2 december 2020 een aanvraag op grond van de </text:p>
            <text:p text:style-name="common-al">Wet algemene bepalingen omgevingsrecht (Wabo) ontvangen van Renewi Nederland B.V. voor de inrichting aan de Kreekweg 80, 3133 AZ  Vlaardingen.</text:p>
            <text:p text:style-name="common-al"/>
            <text:p text:style-name="common-al">Het betreft een inrichting voor de op- en overslag en sorteren van afvalstoffen.</text:p>
            <text:p text:style-name="common-al"/>
            <text:p text:style-name="common-al">De aanvraag is de tweede fase van een gefaseerde aanvraag om een omgevingsvergunning en betreft het herstel van de sorteerhal. De aanvraag eerste fase heeft betrekking op bouw. Deze aanvraag is bekend onder OLO-nummer 5575409.</text:p>
            <text:p text:style-name="common-al"/>
            <text:p text:style-name="common-al">De aanleiding voor het herstel van de sorteerhal met onder andere gevelwijzigingen is de brand die heeft plaatsgevonden op 16 juli 2020 in de sorteerhal. Met het herstel van de sorteerhal wordt uitgegaan van gelijke opbouw van dak en wanden. De plaats van de gevelopeningen zal hierdoor veranderen. Deze verandering is aangevraagd via de eerste fase. Ook wordt er een verbetering gerealiseerd op het aspect brandveiligheid middels deze verandering. Met name ter voorkoming en beheersing van afvalbranden. Hiertoe worden voorschriften verbonden aan deze vergunning. </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12 november 2021 tot en met 23 december 2021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046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4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4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4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04685</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Renewi Nederland B.V. (9999204685)</meta:user-defined>
    <meta:user-defined meta:name="OVERHEIDop.datumEindeReactietermijn">2021-12-24</meta:user-defined>
    <meta:user-defined meta:name="OVERHEIDop.TilID/OVERHEIDop.terinzageleggingOP">til-2021-2021</meta:user-defined>
    <meta:user-defined meta:name="DCTERMS.W3CDTF/DCTERMS.available">2021-11-11</meta:user-defined>
    <meta:user-defined meta:name="DCTERMS.W3CDTF/OVERHEIDop.jaargang">2021</meta:user-defined>
    <meta:user-defined meta:name="OVERHEIDop.publicationIssue">10745</meta:user-defined>
    <meta:user-defined meta:name="OVERHEIDop.PrbID/DC.identifier">prb-2021-10745</meta:user-defined>
    <meta:user-defined meta:name="OVERHEIDop.versieInformatie"/>
  </office:meta>
</office:document-meta>
</file>