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RWZI Zutphen- OLO 4788661 - Oostzeestraat 5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bouw van Nereda-installatie en Kaumera</text:p>
            <text:p text:style-name="common-al">Locatie : Oostzeestraat 5 te Zutphen</text:p>
            <text:p text:style-name="common-al">Datum besluit : 9 november 2021</text:p>
            <text:p text:style-name="common-al">Datum verzending : 9 november 2021</text:p>
            <text:p text:style-name="common-al">Zaaknummer ODRN: W.Z19.109540.01</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RWZI Zutphen- OLO 4788661 - Oostzeestraat 5 te Zutphen</meta:user-defined>
    <meta:user-defined meta:name="DCTERMS.W3CDTF/DCTERMS.available">2021-11-11</meta:user-defined>
    <meta:user-defined meta:name="DCTERMS.W3CDTF/OVERHEIDop.jaargang">2021</meta:user-defined>
    <meta:user-defined meta:name="OVERHEIDop.externeBijlage">Besluit|exb-2021-65264</meta:user-defined>
    <meta:user-defined meta:name="OVERHEIDop.publicationIssue">10740</meta:user-defined>
    <meta:user-defined meta:name="OVERHEIDop.PrbID/DC.identifier">prb-2021-10740</meta:user-defined>
    <meta:user-defined meta:name="OVERHEIDop.versieInformatie"/>
  </office:meta>
</office:document-meta>
</file>