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grondingenwet Diemerscheg deelgebied A, Gemeenschapspolder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Ontgrondingenwet ter inzage heeft gelegd.</text:p>
            <text:p text:style-name="common-al">De ontwerpbeschikking betreft het voornemen tot het uitvoeren van graafwerkzaamheden ten behoeve van natuurontwikkeling, project Diemerscheg deelgebied A, Gemeenschapspolder, in de gemeente Amsterdam, Diemen en Gooise Meren. </text:p>
            <text:p text:style-name="common-al">Aanvrager: Provincie Noord-Holland </text:p>
            <text:p text:style-name="common-al">Zaaknummer: 10544970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p text:style-name="common-al"> - provincie Noord-Holland, Houtplein 33 te Haarlem (op afspraak, via info.div@noord-holland.nl of telefonisch, 023-5144440);</text:p>
            <text:p text:style-name="common-al"> - gemeente Amsterdam, Stadsloket Stadsdeel Centrum (Stopera), Amstel 1 te Amsterdam; </text:p>
            <text:p text:style-name="common-al">- gemeente Diemen, D.J. den Hartoglaan 1 te Diemen; </text:p>
            <text:p text:style-name="common-al">- gemeente Gooise Meren, Brinklaan 35 te Bussum.</text:p>
            <text:p text:style-name="common-al"> 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efoonnummer 088-5670200.</text:p>
            <text:p text:style-name="common-al">
            <text:span text:style-name="nadrukvet">Zienswijzen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het uiteindelijke besluit kan worden ingediend als men belanghebbende is bij die beschikking en als een zienswijze naar voren is gebracht over het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07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077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Ontgrondingenwet Diemerscheg deelgebied A, Gemeenschapspolder West</meta:user-defined>
    <meta:user-defined meta:name="DCTERMS.W3CDTF/DCTERMS.available">2021-11-11</meta:user-defined>
    <meta:user-defined meta:name="DCTERMS.W3CDTF/OVERHEIDop.jaargang">2021</meta:user-defined>
    <meta:user-defined meta:name="OVERHEIDop.publicationIssue">10739</meta:user-defined>
    <meta:user-defined meta:name="OVERHEIDop.PrbID/DC.identifier">prb-2021-10739</meta:user-defined>
    <meta:user-defined meta:name="OVERHEIDop.versieInformatie"/>
  </office:meta>
</office:document-meta>
</file>