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 Dreef 56-58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Dreef 56-58 te Etten-Leur, NB077700391.</text:p>
            <text:p text:style-name="common-al">9 november 2021, Tilburg.</text:p>
            <text:p text:style-name="common-al">De Omgevingsdienst Midden- en West-Brabant heeft op 30 september 2021 van Wematech Bodem adviseurs B.V. te Oud Gastel een deelsaneringsverslag ontvangen voor de uitgevoerde bodemsanering op de locatie Dreef 56-58 te Etten-Leur, NB07770039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11 november 2021 gedurende zes weken ter inzage bij de Omgevingsdienst Midden- en West-Brabant en bij de gemeente Etten-Leur.</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1000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3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beoordeling deelsaneringsverslag op locatie Dreef 56-58 Etten-Leur</meta:user-defined>
    <dc:language>nl</dc:language>
    <meta:user-defined meta:name="OVERHEIDop.locatietype/OVERHEIDop.gebiedsmarkering">Punt</meta:user-defined>
    <meta:user-defined meta:name="DC.title">Wet bodembescherming (Wbb) beschikking deelsaneringsverslag - Dreef 56-58 te Etten-Leur</meta:user-defined>
    <meta:user-defined meta:name="DCTERMS.W3CDTF/DCTERMS.available">2021-11-11</meta:user-defined>
    <meta:user-defined meta:name="DCTERMS.W3CDTF/OVERHEIDop.jaargang">2021</meta:user-defined>
    <meta:user-defined meta:name="OVERHEIDop.publicationIssue">10735</meta:user-defined>
    <meta:user-defined meta:name="OVERHEIDop.PrbID/DC.identifier">prb-2021-10735</meta:user-defined>
    <meta:user-defined meta:name="OVERHEIDop.versieInformatie"/>
  </office:meta>
</office:document-meta>
</file>