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12-1-1">
      <style:table-column-properties/>
    </style:style>
    <text:list-style style:name="id1-3-2-4-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7-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OP3 Openstellingsbesluit Trainingen, workshops, ondernemerscoaching en demonstraties 2021</text:p>
      <text:section text:name="regeling_id1-3-2" text:style-name="regeling">
        <text:section text:name="aanhef_id1-3-2-1" text:style-name="aanhef">
          <text:section text:name="preambule_id1-3-2-1-1" text:style-name="preambule">
            <text:p text:style-name="al">Gedeputeerde Staten van Groningen maken bekend dat zij op 8 november 2021, nr. A.10, afdeling ECP, dossiernummer K31565 het volgende besluit hebben genomen:</text:p>
            <text:p text:style-name="al"/>
            <text:p text:style-name="al">
            <text:span text:style-name="nadrukvet">Gedeputeerde Staten van de provincie Groningen:</text:span>
          </text:p>
            <text:p text:style-name="al"/>
            <text:p text:style-name="al">Gelet op artikel 1.3 van de Regeling POP 3 subsidies provincie Groningen 2014-2022;</text:p>
            <text:p text:style-name="al"/>
            <text:p text:style-name="al">BESLUITEN:</text:p>
            <text:list text:style-name="id1-3-2-1-1-8">
              <text:list-item text:style-override="id1-3-2-1-1-8-1">
                <text:number>I.</text:number>
                <text:p text:style-name="al">Open te stellen: de maatregel ‘Trainingen, workshops, ondernemerscoaching en demonstraties' 2021 als nadere invulling van de algemene bepalingen zoals vastgesteld in de Regeling POP 3 subsidies provincie Groningen 2014-2022, in hoofdstuk 2, paragraaf 1, van de regeling.</text:p>
              </text:list-item>
              <text:list-item text:style-override="id1-3-2-1-1-8-2">
                <text:number>II.</text:number>
                <text:p text:style-name="al">De openstelling te laten gelden voor het tijdvak van 1 december 2021 9.00 uur tot en met 28 januari 2022 17.00 uur voor het indienen van aanvragen.</text:p>
              </text:list-item>
              <text:list-item text:style-override="id1-3-2-1-1-8-3">
                <text:number>III.</text:number>
                <text:p text:style-name="al">Het subsidieplafond vast te stellen op € 1.500.000,-- (samengesteld uit € 750.000,-- Europese middelen (ELFPO) en € 750.000,-- provinciale middelen).</text:p>
              </text:list-item>
              <text:list-item text:style-override="id1-3-2-1-1-8-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bepaald in artikel 1.1 van de regeling, wordt in dit besluit verstaan onder:</text:p>
            <text:list text:style-name="id1-3-2-2-1-3">
              <text:list-item text:style-override="id1-3-2-2-1-3-1">
                <text:number>a.</text:number>
                <text:p text:style-name="al">regeling: Regeling POP 3 subsidies provincie Groningen 2014-2022;</text:p>
              </text:list-item>
              <text:list-item text:style-override="id1-3-2-2-1-3-2">
                <text:number>b.</text:number>
                <text:p text:style-name="al">landbouwer: zoals bedoeld in artikel 1.1, aanhef en onder g, van de regeling; </text:p>
              </text:list-item>
              <text:list-item text:style-override="id1-3-2-2-1-3-3">
                <text:number>c.</text:number>
                <text:p text:style-name="al">landbouwproduct: alle producten die zijn genoemd in bijlage 1 van het VWEU;</text:p>
              </text:list-item>
              <text:list-item text:style-override="id1-3-2-2-1-3-4">
                <text:number>d.</text:number>
                <text:p text:style-name="al">precisielandbouw: vorm van landbouw die in kan spelen op verschillen binnen percelen en die probeert iedere te onderscheiden eenheid grond op het juiste tijdstip de optimale behandeling te geven; </text:p>
              </text:list-item>
              <text:list-item text:style-override="id1-3-2-2-1-3-5">
                <text:number>e.</text:number>
                <text:p text:style-name="al">verzilting: een toename van zoute kwel in de bodem als gevolg van bodemdaling, een veranderend neerslagpatroon of zeespiegelstijging. </text:p>
              </text:list-item>
              <text:list-item text:style-override="id1-3-2-2-1-3-6">
                <text:number>f.</text:number>
                <text:p text:style-name="al">Natuurinclusieve landbouw: een vorm van landbouw die bijdraagt aan structurele bodemverbetering en verbetering van de biodiversiteit zoals beschreven in bijlage 2 van dit openstellingsbesluit; </text:p>
              </text:list-item>
              <text:list-item text:style-override="id1-3-2-2-1-3-7">
                <text:number>g.</text:number>
                <text:p text:style-name="al">VWEU: Verdrag betreffende de Werking van de Europese Unie.</text:p>
              </text:list-item>
              <text:list-item text:style-override="id1-3-2-2-1-3-8">
                <text:number>h.</text:number>
                <text:p text:style-name="al">Adviescommissie POP3: de Adviescommissie POP3 die is ingesteld door Gedeputeerde Staten en die belast is met de beoordeling van de subsidieaanvragen;</text:p>
              </text:list-item>
            </text:list>
          </text:section>
          <text:section text:name="artikel_id1-3-2-2-2" text:style-name="artikel">
            <text:p text:style-name="artikel_kop_titel"><text:span text:style-name="artikel_kop_label">Artikel</text:span> <text:span text:style-name="artikel_kop_nr">2</text:span> Doelgroep</text:p>
            <text:p text:style-name="al"> De subsidie kan uitsluitend worden verstrekt aan degene die de opleiding of andere vorm van kennisoverdracht of voorlichting levert.</text:p>
            <text:p text:style-name="al"> Subsidie op grond van deze openstelling kan worden aangevraagd door: </text:p>
            <text:list text:style-name="id1-3-2-2-2-4">
              <text:list-item text:style-override="id1-3-2-2-2-4-1">
                <text:number>a.</text:number>
                <text:p text:style-name="al">een gecertificeerd agrarisch collectief; </text:p>
              </text:list-item>
              <text:list-item text:style-override="id1-3-2-2-2-4-2">
                <text:number>b.</text:number>
                <text:p text:style-name="al">een samenwerkingsverband van twee of meer gecertificeerde agrarische collectieven; of </text:p>
              </text:list-item>
              <text:list-item text:style-override="id1-3-2-2-2-4-3">
                <text:number>c.</text:number>
                <text:p text:style-name="al">een samenwerkingsverband met minimaal 1 landbouwer en waarbij geen van de partijen meer dan 70% van de subsiabele kosten voor haar rekening neemt.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monstraties of het verzorgen van trainingen, workshops en coaching aan een groep van landbouwondernemers. </text:p>
            <text:p text:style-name="al">De activiteiten hebben als doel het informeren over innovaties en modernisering, en de toepassing</text:p>
            <text:p text:style-name="al">ervan te bevorderen rond één of meerdere van de volgende thema’s die:</text:p>
            <text:list text:style-name="id1-3-2-2-3-5">
              <text:list-item text:style-override="id1-3-2-2-3-5-1">
                <text:number>•</text:number>
                <text:p text:style-name="al">Bijdragen aan natuurinclusieve landbouw als bedoeld in bijlage 2 van dit openstellingsbesluit.</text:p>
              </text:list-item>
              <text:list-item text:style-override="id1-3-2-2-3-5-2">
                <text:number>•</text:number>
                <text:p text:style-name="al">Inzicht bieden in verzilting van de bodem van boeren en handelingsperspectief bieden voor mitigatie van verzilting. </text:p>
              </text:list-item>
            </text:list>
          </text:section>
          <text:section text:name="artikel_id1-3-2-2-4" text:style-name="artikel">
            <text:p text:style-name="artikel_kop_titel"><text:span text:style-name="artikel_kop_label">Artikel</text:span> <text:span text:style-name="artikel_kop_nr">4</text:span> Weigeringsgrond</text:p>
            <text:p text:style-name="al">Onverminderd artikel 1.8 van de regeling wordt subsidie geweigerd indien niet wordt voldaan aan de subsidievereisten, als bedoeld onder artikel 5.</text:p>
          </text:section>
          <text:section text:name="artikel_id1-3-2-2-5" text:style-name="artikel">
            <text:p text:style-name="artikel_kop_titel"><text:span text:style-name="artikel_kop_label">Artikel</text:span> <text:span text:style-name="artikel_kop_nr">5</text:span> Subsidievereisten</text:p>
            <text:p text:style-name="al">Om voor subsidie als bedoeld in artikel 3 in aanmerking te komen wordt voldaan aan de volgende vereisten:</text:p>
            <text:list text:style-name="id1-3-2-2-5-3">
              <text:list-item text:style-override="id1-3-2-2-5-3-1">
                <text:number>a.</text:number>
                <text:p text:style-name="al">het project wordt grotendeels uitgevoerd in de provincie Groningen. De kennisoverdracht moet dan ook ten goede komen aan landbouwers of groepen van landbouwers met een onderneming in Groningen.</text:p>
              </text:list-item>
              <text:list-item text:style-override="id1-3-2-2-5-3-2">
                <text:number>b.</text:number>
                <text:p text:style-name="al">het project heeft als doel het informeren over innovaties en modernisering, en de toepassing ervan te bevorderen rond één of meerdere van de volgende thema’s:</text:p>
                <text:list text:style-name="id1-3-2-2-5-3-2-3">
                  <text:list-item text:style-override="id1-3-2-2-5-3-2-3-1">
                    <text:number>i.</text:number>
                    <text:p text:style-name="al">verschuiving van de bestaande kostenreductiestrategie naar een meerwaardestrategie, met nieuwe marktconcepten, nieuwe verdienmodellen of meerwaardecreatie;</text:p>
                  </text:list-item>
                  <text:list-item text:style-override="id1-3-2-2-5-3-2-3-2">
                    <text:number>ii.</text:number>
                    <text:p text:style-name="al">beter beheer van productierisico’s, versterking van de positie van de primaire producent in de handelsketen of het verminderen van marktfalen;</text:p>
                  </text:list-item>
                  <text:list-item text:style-override="id1-3-2-2-5-3-2-3-3">
                    <text:number>ii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5-3-2-3-4">
                    <text:number>iv.</text:number>
                    <text:p text:style-name="al">verbetering bodemgezondheid en toepassen een gezond landbouwsysteem. </text:p>
                  </text:list-item>
                  <text:list-item text:style-override="id1-3-2-2-5-3-2-3-5">
                    <text:number>v.</text:number>
                    <text:p text:style-name="al">klimaatmitigatie;</text:p>
                  </text:list-item>
                  <text:list-item text:style-override="id1-3-2-2-5-3-2-3-6">
                    <text:number>vi.</text:number>
                    <text:p text:style-name="al">klimaatadaptatie;</text:p>
                  </text:list-item>
                  <text:list-item text:style-override="id1-3-2-2-5-3-2-3-7">
                    <text:number>vii.</text:number>
                    <text:p text:style-name="al">verbetering van dierenwelzijn of diergezondheid en verminderd risico voor de volksgezondheid bij de interactie tussen mens en dier;</text:p>
                  </text:list-item>
                  <text:list-item text:style-override="id1-3-2-2-5-3-2-3-8">
                    <text:number>viii.</text:number>
                    <text:p text:style-name="al">behoud en versterking van de biodiversiteit en de omgevingskwaliteit;</text:p>
                  </text:list-item>
                  <text:list-item text:style-override="id1-3-2-2-5-3-2-3-9">
                    <text:number>ix.</text:number>
                    <text:p text:style-name="al">waardering van biodiversiteit en de economische onderbouwing van de maatschappelijke waarde van biodiversiteit.</text:p>
                  </text:list-item>
                </text:list>
              </text:list-item>
              <text:list-item text:style-override="id1-3-2-2-5-3-3">
                <text:number>c.</text:number>
                <text:p text:style-name="al">het project draagt bij aan het versterken van het Regionale praktijk leernetwerk, boeren leren van boeren. </text:p>
              </text:list-item>
              <text:list-item text:style-override="id1-3-2-2-5-3-4">
                <text:number>d.</text:number>
                <text:p text:style-name="al">het project scoort bij de puntentoekenning op de selectiecriteria, als bedoeld in artikel 10, 33 punten of meer van de maximale 55 punt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Onverminderd artikel 1.7 van de regeling bevat de subsidieaanvraag een omschrijving van de organisatie waaruit blijkt dat de organisatie beschikt over voldoende gekwalificeerd en getraind personeel om de activiteit uit te voeren.</text:p>
              </text:list-item>
              <text:list-item text:style-override="id1-3-2-2-6-3">
                <text:number>2.</text:number>
                <text:p text:style-name="al">Indien het voornemen is om voor deelname aan een kennisoverdrachtsactiviteit bij de deelnemers een bijdrage in rekening te brengen dan dient dit inzichtelijk gemaakt te worden bij de subsidieaanvraag.</text:p>
              </text:list-item>
              <text:list-item text:style-override="id1-3-2-2-6-4">
                <text:number>3.</text:number>
                <text:p text:style-name="al">In afwijking van artikel 1.7 van de regeling en onverminderd artikel 5, liggen aan het project ten grondslag:</text:p>
                <text:list text:style-name="id1-3-2-2-6-4-3">
                  <text:list-item text:style-override="id1-3-2-2-6-4-3-1">
                    <text:number>a.</text:number>
                    <text:p text:style-name="al">een projectplan overeenkomstig format SNN;</text:p>
                  </text:list-item>
                  <text:list-item text:style-override="id1-3-2-2-6-4-3-2">
                    <text:number>b.</text:number>
                    <text:p text:style-name="al">een begroting van de kosten en inkomsten van het project;</text:p>
                  </text:list-item>
                  <text:list-item text:style-override="id1-3-2-2-6-4-3-3">
                    <text:number>c.</text:number>
                    <text:p text:style-name="al">een toelichting op de begroting;</text:p>
                  </text:list-item>
                  <text:list-item text:style-override="id1-3-2-2-6-4-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
              </text:list-item>
              <text:list-item text:style-override="id1-3-2-2-6-5">
                <text:number>4.</text:number>
                <text:p text:style-name="al">Een aanvraag voor subsidie wordt ingediend bij Gedeputeerde Staten, via het SNN. De aanvraag kan ingediend worden via het webportal op www.snn.nl/pop3.</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In afwijking van artikel 2.1.4 van de regeling wordt subsidie verstrekt voor de volgende kosten, voor zover noodzakelijk en adequaat in relatie tot het doel van het project:</text:p>
                <text:list text:style-name="id1-3-2-2-7-2-3">
                  <text:list-item text:style-override="id1-3-2-2-7-2-3-1">
                    <text:number>a.</text:number>
                    <text:p text:style-name="al">kosten voor de inzet van procesbegeleiders en adviseurs;</text:p>
                  </text:list-item>
                  <text:list-item text:style-override="id1-3-2-2-7-2-3-2">
                    <text:number>b.</text:number>
                    <text:p text:style-name="al">materiaalkosten;</text:p>
                  </text:list-item>
                  <text:list-item text:style-override="id1-3-2-2-7-2-3-3">
                    <text:number>c.</text:number>
                    <text:p text:style-name="al">kosten voor ruimten en bijbehorende faciliteiten;</text:p>
                  </text:list-item>
                  <text:list-item text:style-override="id1-3-2-2-7-2-3-4">
                    <text:number>d.</text:number>
                    <text:p text:style-name="al">kosten voor drukwerk, mailing en inrichting van een website;</text:p>
                  </text:list-item>
                  <text:list-item text:style-override="id1-3-2-2-7-2-3-5">
                    <text:number>e.</text:number>
                    <text:p text:style-name="al">kosten van koop van fysieke investeringen die noodzakelijk zijn bij demonstratieactiviteiten;</text:p>
                  </text:list-item>
                  <text:list-item text:style-override="id1-3-2-2-7-2-3-6">
                    <text:number>f.</text:number>
                    <text:p text:style-name="al">kosten voor projectmanagement en projectadministratie;</text:p>
                  </text:list-item>
                  <text:list-item text:style-override="id1-3-2-2-7-2-3-7">
                    <text:number>g.</text:number>
                    <text:p text:style-name="al">algemene kosten als bedoeld in artikel 1.12a. </text:p>
                  </text:list-item>
                </text:list>
              </text:list-item>
              <text:list-item text:style-override="id1-3-2-2-7-3">
                <text:number>2.</text:number>
                <text:p text:style-name="al">In afwijking van artikel 1.12 lid 1 van de regeling kunnen de subsidiabele kosten slechts bestaan uit de volgende kostentypen:</text:p>
                <text:list text:style-name="id1-3-2-2-7-3-3">
                  <text:list-item text:style-override="id1-3-2-2-7-3-3-1">
                    <text:number>a.</text:number>
                    <text:p text:style-name="al">personeelskosten; </text:p>
                  </text:list-item>
                  <text:list-item text:style-override="id1-3-2-2-7-3-3-2">
                    <text:number>b.</text:number>
                    <text:p text:style-name="al">kosten derden;</text:p>
                  </text:list-item>
                  <text:list-item text:style-override="id1-3-2-2-7-3-3-3">
                    <text:number>c.</text:number>
                    <text:p text:style-name="al">bijdrage in natura, zijnde eigen uren als genoemd in art 1.11a.</text:p>
                  </text:list-item>
                </text:list>
              </text:list-item>
              <text:list-item text:style-override="id1-3-2-2-7-4">
                <text:number>3.</text:number>
                <text:p text:style-name="al">Binnen dit openstellingsbesluit is het mogelijk om ‘de vereenvoudigde kostenoptie: totale overige kosten als percentage van de directe personeelskosten’, zoals bepaald in artikel 1.12b van de regeling, te hanteren. </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Onverminderd artikel 1.13 van de regeling zijn de navolgende kosten niet subsidiabel:</text:p>
            <text:list text:style-name="id1-3-2-2-8-3">
              <text:list-item text:style-override="id1-3-2-2-8-3-1">
                <text:number>a.</text:number>
                <text:p text:style-name="al">kosten voor de ontwikkeling van nieuwe kennis;</text:p>
              </text:list-item>
              <text:list-item text:style-override="id1-3-2-2-8-3-2">
                <text:number>b.</text:number>
                <text:p text:style-name="al">kosten voor cursussen of stages die deel uitmaken van normale programma's of leergangen van het reguliere onderwijs;</text:p>
              </text:list-item>
              <text:list-item text:style-override="id1-3-2-2-8-3-3">
                <text:number>c.</text:number>
                <text:p text:style-name="al">inbreng van eigen uren door landbouwers om aan de kennisoverdrachtsactiviteit deel te nemen.</text:p>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Subsidie wordt niet verstrekt indien het subsidiebedrag na beoordeling lager is dan € 200.000,--.</text:p>
              </text:list-item>
              <text:list-item text:style-override="id1-3-2-2-9-3">
                <text:number>2.</text:number>
                <text:p text:style-name="al">De subsidie bedraagt max. 80% van de subsidiabele kosten.</text:p>
              </text:list-item>
              <text:list-item text:style-override="id1-3-2-2-9-4">
                <text:number>3.</text:number>
                <text:p text:style-name="al">De subsidie bedraagt maximaal € 750.000,--.</text:p>
              </text:list-item>
            </text:list>
          </text:section>
          <text:section text:name="artikel_id1-3-2-2-10" text:style-name="artikel">
            <text:p text:style-name="artikel_kop_titel"><text:span text:style-name="artikel_kop_label">Artikel</text:span> <text:span text:style-name="artikel_kop_nr">10</text:span> Selectiecriteria, weging en selectie</text:p>
            <text:list text:style-name="id1-3-2-2-10-2">
              <text:list-item text:style-override="id1-3-2-2-10-2">
                <text:number>1.</text:number>
                <text:p text:style-name="al">Gedeputeerde Staten maken voor het bepalen van de onderlinge rangschikking voor de verdeling van de subsidie een afweging tussen de verschillende volledige aanvragen op basis van de selectiecriteria en wegingsfactoren, opgenomen in bijlage 1.</text:p>
              </text:list-item>
              <text:list-item text:style-override="id1-3-2-2-10-3">
                <text:number>2.</text:number>
                <text:p text:style-name="al">In aanvulling op artikel 1.15 van de regeling worden de projecten gerangschikt op volgorde van het aantal behaalde punten, van hoog naar laag.</text:p>
              </text:list-item>
              <text:list-item text:style-override="id1-3-2-2-10-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an Gedeputeerde Staten besluiten dat het subsidieplafond wordt verhoogd met het bedrag dat nodig is om de projecten, die zorgen voor de overschrijding van het subsidieplafond, te subsidiëren.</text:p>
              </text:list-item>
              <text:list-item text:style-override="id1-3-2-2-10-5">
                <text:number>4.</text:number>
                <text:p text:style-name="al">De Adviescommissie POP3 stelt een prioriteitenlijst op middels een rangschikking door het toekennen van punten op grond van de selectiecriteria, opgenomen in bijlage 1.</text:p>
              </text:list-item>
            </text:list>
          </text:section>
          <text:section text:name="artikel_id1-3-2-2-11" text:style-name="artikel">
            <text:p text:style-name="artikel_kop_titel"><text:span text:style-name="artikel_kop_label">Artikel</text:span> <text:span text:style-name="artikel_kop_nr">12</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2" text:style-name="artikel">
            <text:p text:style-name="artikel_kop_titel"><text:span text:style-name="artikel_kop_label">Artikel</text:span> <text:span text:style-name="artikel_kop_nr">13</text:span> Realisatie van het project</text:p>
            <text:p text:style-name="al">In afwijking van artikel 1.27 van de regeling dient het verzoek tot vaststelling van de subsidie uiterlijk op 31 december 2024 te zijn ingediend.</text:p>
            <text:p text:style-name="al"/>
            <text:list text:style-name="id1-3-2-2-12-4">
              <text:list-item text:style-override="id1-3-2-2-12-4-1">
                <text:number>IV.</text:number>
                <text:p text:style-name="al">Inwerkingtredingsbepaling</text:p>
                <text:list text:style-name="id1-3-2-2-12-4-1-3">
                  <text:list-item text:style-override="id1-3-2-2-12-4-1-3-1">
                    <text:number>a.</text:number>
                    <text:p text:style-name="al">Dit besluit wordt bekendgemaakt in het Provinciaal Blad en treedt in werking met ingang van 1 december 2021.</text:p>
                  </text:list-item>
                  <text:list-item text:style-override="id1-3-2-2-12-4-1-3-2">
                    <text:number>b.</text:number>
                    <text:p text:style-name="al">De bijlage 1 en 2 behoren bij en maken onderdeel uit van dit besluit.</text:p>
                  </text:list-item>
                </text:list>
              </text:list-item>
              <text:list-item text:style-override="id1-3-2-2-12-4-2">
                <text:number>V.</text:number>
                <text:p text:style-name="al">Citeertitel </text:p>
              </text:list-item>
            </text:list>
            <text:p text:style-name="al">Dit besluit wordt aangehaald als: POP3 Openstellingsbesluit Trainingen, workshops, ondernemerscoaching en demonstraties 2021.</text:p>
            <text:p text:style-name="al"/>
          </text:section>
        </text:section>
        <text:section text:name="regeling-sluiting_id1-3-2-3" text:style-name="regeling-sluiting">
          <text:section text:name="ondertekening_id1-3-2-3-1">
            <text:p><text:span text:style-name="functie">Groningen, 8 november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p><text:span text:style-name="functie">J. Schrikkema, secretaris.</text:span></text:p>
          </text:section>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3 criteria voor beoord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list text:style-name="id1-3-2-4-12-1-2-1-1-1">
                    <text:list-item text:style-override="id1-3-2-4-12-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Met effectiviteit van de activiteit wordt bedoeld de mate waarin wordt bijgedragen aan de beleidsdoelen die met de openstelling resp. de samenwerking worden nagestreefd (‘wat voegt dit project toe’) waarbij dit wordt bekeken in verhouding tot het gevraagde subsidiebedrag</text:p>
                  <text:p text:style-name="table_al">In samenhang worden de volgende aspecten bezien: </text:p>
                  <text:list text:style-name="id1-3-2-4-12-1-2-2-1-3">
                    <text:list-item text:style-override="id1-3-2-4-12-1-2-2-1-3-1">
                      <text:number>1.</text:number>
                      <text:p text:style-name="table_al">De bijdrage die het project levert aan de gekozen beleidsdoelen zoals geformuleerd in artikel 3.</text:p>
                    </text:list-item>
                    <text:list-item text:style-override="id1-3-2-4-12-1-2-2-1-3-2">
                      <text:number>2.</text:number>
                      <text:p text:style-name="table_al">Bereik van de activiteit. Hierbij wordt gekeken naar:</text:p>
                      <text:list text:style-name="id1-3-2-4-12-1-2-2-1-3-2-3">
                        <text:list-item text:style-override="id1-3-2-4-12-1-2-2-1-3-2-3-1">
                          <text:number>a.</text:number>
                          <text:p text:style-name="table_al">aantal bijeenkomsten;</text:p>
                        </text:list-item>
                        <text:list-item text:style-override="id1-3-2-4-12-1-2-2-1-3-2-3-2">
                          <text:number>b.</text:number>
                          <text:p text:style-name="table_al">aantal vervolgbijeenkomsten per individuele deelnemer;</text:p>
                        </text:list-item>
                        <text:list-item text:style-override="id1-3-2-4-12-1-2-2-1-3-2-3-3">
                          <text:number>c.</text:number>
                          <text:p text:style-name="table_al">aantal deelnemers;</text:p>
                        </text:list-item>
                        <text:list-item text:style-override="id1-3-2-4-12-1-2-2-1-3-2-3-4">
                          <text:number>d.</text:number>
                          <text:p text:style-name="table_al">breedte van de doelgroep van de specifieke actie of acties;</text:p>
                        </text:list-item>
                        <text:list-item text:style-override="id1-3-2-4-12-1-2-2-1-3-2-3-5">
                          <text:number>e.</text:number>
                          <text:p text:style-name="table_al">aantal (digitale) contacturen per deelnemer.</text:p>
                        </text:list-item>
                      </text:list>
                    </text:list-item>
                  </text:list>
                  <text:p text:style-name="table_al">Wijze waarop en mate waarin (blijvende) toepassing van de aangeboden kennis wordt geborgd.</text:p>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2-1-2-6-1-1">
                    <text:list-item text:style-override="id1-3-2-4-12-1-2-6-1-1-1">
                      <text:number>b.</text:number>
                      <text:p text:style-name="table_al">
                        <text:span text:style-name="nadrukvet">Kans op succes/haalbaarheid</text:span>
                      </text:p>
                    </text:list-item>
                  </text:list>
                </table:table-cell>
              </table:table-row>
              <table:table-row table:style-name="row">
                <table:table-cell table:style-name="cell_frame_all" table:number-rows-spanned="1" table:number-columns-spanned="1">
                  <text:p text:style-name="table_al">Kans op succes wordt gedefinieerd als de kans dat het project succesvol uitgevoerd wordt en een blijvend effect creëert.</text:p>
                  <text:p text:style-name="table_al">Bij dit criterium wordt in samenhang gekeken naar de volgende aspecten: </text:p>
                  <text:list text:style-name="id1-3-2-4-12-1-2-7-1-3">
                    <text:list-item text:style-override="id1-3-2-4-12-1-2-7-1-3-1">
                      <text:number>1.</text:number>
                      <text:p text:style-name="table_al">De kwaliteit van de aanbieder van de kennis. Hierbij wordt gelet op:</text:p>
                      <text:list text:style-name="id1-3-2-4-12-1-2-7-1-3-1-3">
                        <text:list-item text:style-override="id1-3-2-4-12-1-2-7-1-3-1-3-1">
                          <text:number>a.</text:number>
                          <text:p text:style-name="table_al">de aanbieder moet aantoonbaar gekwalificeerd zijn voor het werk;</text:p>
                        </text:list-item>
                        <text:list-item text:style-override="id1-3-2-4-12-1-2-7-1-3-1-3-2">
                          <text:number>b.</text:number>
                          <text:p text:style-name="table_al">de mate waarin de aanbieder, gelet op kennis, ervaring en netwerk van de docenten, kennis en ervaring inbrengt om de specifieke kennisoverdrachtsactie bedoeld in de openstelling te kunnen verzorgen. </text:p>
                        </text:list-item>
                      </text:list>
                    </text:list-item>
                    <text:list-item text:style-override="id1-3-2-4-12-1-2-7-1-3-2">
                      <text:number>2.</text:number>
                      <text:p text:style-name="table_al">De kwaliteit van het projectplan. Hierbij wordt gelet op:</text:p>
                      <text:list text:style-name="id1-3-2-4-12-1-2-7-1-3-2-3">
                        <text:list-item text:style-override="id1-3-2-4-12-1-2-7-1-3-2-3-1">
                          <text:number>a.</text:number>
                          <text:p text:style-name="table_al">hoe realistisch het plan is;</text:p>
                        </text:list-item>
                        <text:list-item text:style-override="id1-3-2-4-12-1-2-7-1-3-2-3-2">
                          <text:number>b.</text:number>
                          <text:p text:style-name="table_al">het betrekken van relevante partijen bij de ontwikkeling van de kennisoverdrachtsactie;</text:p>
                        </text:list-item>
                        <text:list-item text:style-override="id1-3-2-4-12-1-2-7-1-3-2-3-3">
                          <text:number>c.</text:number>
                          <text:p text:style-name="table_al">hoe realistische de planning, opzet en begroting zijn;</text:p>
                        </text:list-item>
                        <text:list-item text:style-override="id1-3-2-4-12-1-2-7-1-3-2-3-4">
                          <text:number>d.</text:number>
                          <text:p text:style-name="table_al">identificatie en reductie van risico's.</text:p>
                        </text:list-item>
                      </text:list>
                    </text:list-item>
                    <text:list-item text:style-override="id1-3-2-4-12-1-2-7-1-3-3">
                      <text:number>3.</text:number>
                      <text:p text:style-name="table_al">Mate waarin uit het projectplan blijkt dat deelnemers uitgedaagd worden om de geleerde kennis daadwerkelijk blijvend in de praktijk toe te passen. </text:p>
                    </text:list-item>
                  </text:list>
                </table:table-cell>
              </table:table-row>
              <table:table-row table:style-name="row">
                <table:table-cell table:style-name="cell_frame_all" table:number-rows-spanned="1" table:number-columns-spanned="1">
                  <text:p text:style-name="table_al">Maximale punten: 5</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2-1-2-11-1-1">
                    <text:list-item text:style-override="id1-3-2-4-12-1-2-11-1-1-1">
                      <text:number>c.</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Efficiëntie betreft een goede onderbouwing van de voorziene kosten en uren en het benutten van bestaande kennis en kunde.</text:p>
                  <text:p text:style-name="table_al">De efficiëntie wordt bepaald door in samenhang te kijken naar de volgende aspecten: </text:p>
                  <text:list text:style-name="id1-3-2-4-12-1-2-12-1-3">
                    <text:list-item text:style-override="id1-3-2-4-12-1-2-12-1-3-1">
                      <text:number>1.</text:number>
                      <text:p text:style-name="table_al">redelijkheid van kosten: staat de begroting (uren en tarieven) in een reële verhouding tot de geplande resultaten? Hoe is dit aannemelijk gemaakt? </text:p>
                    </text:list-item>
                    <text:list-item text:style-override="id1-3-2-4-12-1-2-12-1-3-2">
                      <text:number>2.</text:number>
                      <text:p text:style-name="table_al">efficiënt gebruik van bestaande bronnen: kennis, kunde en middelen. In hoeverre worden bestaande kennis, kunde en bestaande middelen goed benut?</text:p>
                    </text:list-item>
                  </text:list>
                </table:table-cell>
              </table:table-row>
              <table:table-row table:style-name="row">
                <table:table-cell table:style-name="cell_frame_all" table:number-rows-spanned="1" table:number-columns-spanned="1">
                  <text:p text:style-name="table_al">Maximale punten: 5 </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atuurinclusieve landbouw</text:p>
          <text:p text:style-name="al"/>
          <text:p text:style-name="al">Natuurinclusieve landbouw is een vorm van landbouw die gebruik maakt van het natuurlijk kapitaal; wat de natuur op, om en onder het bedrijf te bieden heeft, de biodiversiteit op en rond het boerenland versterkt en de natuur zo min mogelijk belast, zoals beschreven in de Kamerbrief Natuurinclusieve landbouw van 10 juli 2017. In deze regeling betekent dit tevens dat er een positieve bijdrage wordt geleverd aan zowel de bodemkwaliteit als aan biodiversiteit zoals hieronder beschreven.</text:p>
          <text:p text:style-name="al"/>
          <text:p text:style-name="al">
          <text:span text:style-name="nadrukcur">Bodemkwaliteit</text:span>
        </text:p>
          <text:p text:style-name="al">De bodem is de duurzame basis onder de grondgebonden agrarische sector en dus ook onder de individuele bedrijven. Behalve dat een bijdrage op het thema structurele bodemverbetering een vereiste is in deze regeling, draagt het ook bij aan een aantal andere maatschappelijke vraagstukken, zoals bijvoorbeeld:</text:p>
          <text:p text:style-name="al"/>
          <text:list text:style-name="id1-3-2-5-8">
            <text:list-item text:style-override="id1-3-2-5-8-1">
              <text:number>•</text:number>
              <text:p text:style-name="al">Productie van voedsel en biomassa;</text:p>
            </text:list-item>
            <text:list-item text:style-override="id1-3-2-5-8-2">
              <text:number>•</text:number>
              <text:p text:style-name="al">Het opvangen van de klimaatverandering door het vergroten van de sponswerking van de bodem, het vastleggen van CO2 in de bodem en het vertragen van het verlies van CO2 uit de bodem door bijvoorbeeld het vertragen van veenoxidatie;</text:p>
            </text:list-item>
            <text:list-item text:style-override="id1-3-2-5-8-3">
              <text:number>•</text:number>
              <text:p text:style-name="al">Het behouden van biodiversiteit; naar schatting bevindt 30% van de biodiversiteit op aarde zich in de bodem;</text:p>
            </text:list-item>
            <text:list-item text:style-override="id1-3-2-5-8-4">
              <text:number>•</text:number>
              <text:p text:style-name="al">Efficiënte kringlopen van mineralen.</text:p>
            </text:list-item>
          </text:list>
          <text:p text:style-name="al">
          <text:span text:style-name="nadrukcur">Verschillende percepties rond bodem</text:span>
        </text:p>
          <text:p text:style-name="al">De bodem kent meerdere percepties die niet los van elkaar staan.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p text:style-name="al"/>
          <text:list text:style-name="id1-3-2-5-12">
            <text:list-item text:style-override="id1-3-2-5-12-1">
              <text:number>1.</text:number>
              <text:p text:style-name="al">De “scheikundige bril”: Door deze bril kijkt men met name naar cijfers en (chemische) processen zoals mineralen, NPK en micro elementen etc. In de afgelopen eeuw is hier veel kennis op ontwikkeld, en op gestuurd door ondernemers, mede door de sterk toegenomen mogelijkheden rond bemesting, analysemethoden etc.</text:p>
            </text:list-item>
          </text:list>
          <text:p text:style-name="al"/>
          <text:list text:style-name="id1-3-2-5-14">
            <text:list-item text:style-override="id1-3-2-5-14-1">
              <text:number>2.</text:number>
              <text:p text:style-name="al">De “natuurkundige bril”: De bodem als “huis /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
          <text:p text:style-name="al"/>
          <text:list text:style-name="id1-3-2-5-16">
            <text:list-item text:style-override="id1-3-2-5-16-1">
              <text:number>3.</text:number>
              <text:p text:style-name="al">De “biologie / 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al">
          <text:span text:style-name="nadrukcur">Ontwikkelingen en transitie</text:span>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 lopen alsmede de kwaliteit van de producten. Bovendien wordt de bodem en de omgeving met het huidige gebruik (te) zwaar belast, met alle gevolgen voor bijvoorbeeld het watersysteem en de (strategische) drinkwatervoorraden. </text:p>
          <text:p text:style-name="al"/>
          <text:p text:style-name="al">Structuurbederf leidt tot minder draagkrachtige gronden, waardoor de bewerkbaarheid en de sponswerking van gronden slechter wordt en de wateroverlast zal toenemen. Daarnaast speelt verdichting van de ondergrond door te zware belasting door zware machines. </text:p>
          <text:p text:style-name="al"/>
          <text:p text:style-name="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al"/>
          <text:p text:style-name="al">
          <text:span text:style-name="nadrukcur">Focus</text:span>
        </text:p>
          <text:p text:style-name="al">Voorbeelden van thema’s die binnen deze regeling passen onder de noemer structurele bodemverbetering zijn (niet limitatief):</text:p>
          <text:p text:style-name="al"/>
          <text:list text:style-name="id1-3-2-5-27">
            <text:list-item text:style-override="id1-3-2-5-27-1">
              <text:number>•</text:number>
              <text:p text:style-name="al">slimmer gebruik van het levende deel van de bodem</text:p>
            </text:list-item>
            <text:list-item text:style-override="id1-3-2-5-27-2">
              <text:number>•</text:number>
              <text:p text:style-name="al">betere vochthuishouding in de bodem</text:p>
            </text:list-item>
            <text:list-item text:style-override="id1-3-2-5-27-3">
              <text:number>•</text:number>
              <text:p text:style-name="al">beter gebruik van mineralen</text:p>
            </text:list-item>
            <text:list-item text:style-override="id1-3-2-5-27-4">
              <text:number>•</text:number>
              <text:p text:style-name="al">lagere fysieke belasting van de bodem (bijvoorbeeld door berijding)</text:p>
            </text:list-item>
            <text:list-item text:style-override="id1-3-2-5-27-5">
              <text:number>•</text:number>
              <text:p text:style-name="al">lagere afhankelijkheid en emissie van hulpstoffen </text:p>
            </text:list-item>
            <text:list-item text:style-override="id1-3-2-5-27-6">
              <text:number>•</text:number>
              <text:p text:style-name="al">betere benutting van reststromen</text:p>
            </text:list-item>
            <text:list-item text:style-override="id1-3-2-5-27-7">
              <text:number>•</text:number>
              <text:p text:style-name="al">groter humus gehalte in de bodem</text:p>
            </text:list-item>
          </text:list>
          <text:p text:style-name="al">
          <text:span text:style-name="nadrukcur">Biodiversiteit</text:span>
        </text:p>
          <text:p text:style-name="al">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text:p>
          <text:p text:style-name="al"/>
          <text:p text:style-name="al">Wat betreft het verbeteren van de biodiversiteit in deze regeling wordt bedoeld: het vergroten van de biodiversiteit in soorten boven de grond (vergroten van biodiversiteit in de grond wordt gerekend onder structurele bodemverbetering)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text:p>
          <text:p text:style-name="al"/>
          <text:p text:style-name="al">Meer specifiek voor natuurinclusieve landbouw speelt biodiversiteit een rol op drie dimensies (naar het rapport Maatregelen Natuurinclusieve Landbouw, WUR &amp; LBI, juni 2017):</text:p>
          <text:list text:style-name="id1-3-2-5-34">
            <text:list-item text:style-override="id1-3-2-5-34-1">
              <text:number>•</text:number>
              <text:p text:style-name="al">Aan de basis van een veerkrachtig landbouw- en voedsel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ecosysteemdiensten die deze het bedrijf biedt.</text:p>
            </text:list-item>
            <text:list-item text:style-override="id1-3-2-5-34-2">
              <text:number>•</text:number>
              <text:p text:style-name="al">Door gebruik te maken van functionele agrobiodiversiteit en ecosysteemdiensten en het sluiten van kringlopen richting nul-emissie kan er steeds efficiënter gebruik worden gemaakt van grondstoffen en wordt de invloed van de bedrijfsvoering op water, bodem en lucht steeds kleiner. Hierdoor worden de negatieve effecten van de bedrijfsvoering op de (natuurlijke) omgeving geminimaliseerd (zowel lokale, regionale als globale afwentelingseffecten). Hierdoor ontstaat een positieve terugkoppeling naar kansen voor specifieke soorten op het bedrijf en in het omringende landschap.</text:p>
            </text:list-item>
            <text:list-item text:style-override="id1-3-2-5-34-3">
              <text:number>•</text:number>
              <text:p text:style-name="al">Ten slotte is er de zorg voor het landschap en specifieke soorten op het bedrijf. Door aanleg en onderhoud van landschapselementen wordt een groene infrastructuur op landbouwbedrijven in stand gehouden (belangrijk voor flora en fauna). Landschapselementen hebben ook een functie in het versterken van de functionele agrobiodiversiteit op het bedrijf. </text:p>
            </text:list-item>
          </text:list>
          <text:p text:style-name="al"/>
          <text:p text:style-name="al"/>
        </text:section>
        <text:section text:name="nota-toelichting_id1-3-2-6" text:style-name="nota-toelichting">
          <text:p text:style-name="kop_level0"><text:span text:style-name="label">Toelichting</text:span> <text:span text:style-name="nr"/>  bij het openstellingsbesluit Trainingen, workshops, ondernemerscoaching en demonstraties 2021 </text:p>
          <text:p text:style-name="al"/>
          <text:p text:style-name="al">Deze openstelling is gericht op trainingen, workshops, ondernemerscoaching en demonstraties op het gebied van een of meerdere van de volgende thema's: natuurinclusieve landbouw en verzilting.</text:p>
          <text:p text:style-name="al"/>
          <text:p text:style-name="al">
          <text:span text:style-name="nadrukvet">Artikel 3 Subsidiabele activiteit</text:span>
        </text:p>
          <text:p text:style-name="al">In dit artikel wordt beschreven welke activiteiten subsidiabel zijn. De provincie hecht belang aan het faciliteren van kennisuitwisseling over modernisering en innovaties en het bevorderen van de toepassing ervan. Daarom zijn de subsidiabele activiteiten: demonstraties, het verzorgen van trainingen workshops en coaching aan een groep van landbouwondernemers. </text:p>
          <text:p text:style-name="al">Deze activiteiten moeten gericht zijn/betrekking hebben op een van de genoemde onderwerpen in dit artikel. Specifiek worden de activiteiten gericht op natuurinclusieve landbouw en verzilting, maar er is ruimte voor activiteiten die zich primair richten op bijvoorbeeld precisielandbouw, biologische landbouw, klimaat en stikstof, mits daarin een duidelijke relatie gelegd wordt met de eerstgenoemde twee onderwerpen. </text:p>
          <text:p text:style-name="al">Deze keuze is gemaakt op basis van het Groningse landbouwprogramma. Belangrijkste inzet daarbij is om de transitie van de landbouw te verbreden en zo veel mogelijk boeren daarbij te ondersteunen.</text:p>
          <text:p text:style-name="al"/>
          <text:p text:style-name="al">
          <text:span text:style-name="nadrukvet">Artikel 6 Aanvraag</text:span>
        </text:p>
          <text:p text:style-name="al">De aanvrager moet aantonen dat zij over voldoende gekwalificeerd personeel beschikt om de activiteiten uit te voeren.</text:p>
          <text:p text:style-name="al"/>
          <text:p text:style-name="al">Indien u deelnemers aan de kennisoverdrachtsactiviteit om een bijdrage vraagt, dan kunt u dit opvoeren als financiering van uw project. De hoogte van deze bijdrage en de hoogte van de gevraagde subsidie mag echter nooit hoger zijn dan de totale kosten van uw project. Voorbeeld: het subsidiebedrag is 80% van de totale projectkosten. Dan mag de gevraagde bijdrage van de deelnemers nooit meer bedragen dan 20% van de totale projectkosten. Het is daarom van belang dat u aangeeft dat u voornemens bent om bij de deelnemers een bijdrage in rekening te brengen, en wat het totale bedrag van deze bijdrage zal zijn. </text:p>
          <text:p text:style-name="al"/>
          <text:p text:style-name="al">Voor het indienen van een aanvraag zijn tevens vereist: een projectplan (volgens het format van SNN), een begroting van de kosten en inkomsten van het project, een toelichting op de begroting en 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p text:style-name="al"/>
          <text:p text:style-name="al">Voor het doen van de aanvraag moet gebruik gemaakt worden van een door het SNN verstrekt aanvraagformulier. Deze is te vinden op www.snn.nl/pop3. Een aanvraag dient (bij voorkeur digitaal) via het SNN ingediend te worden bij de provincie.</text:p>
          <text:p text:style-name="al"/>
          <text:p text:style-name="al">
          <text:span text:style-name="nadrukvet">Artikel 7 Subsidiabele kosten</text:span>
        </text:p>
          <text:p text:style-name="al">De kosten die gemaakt moeten worden om kennis over te dragen aan een groep van landbouwers, zoals benoemd in artikel 7 zijn subsidiabel. Voor het berekenen van de bijdrage in natura verwijzen wij u naar artikel 1.11 en 1.11a van de regeling.</text:p>
          <text:p text:style-name="al"/>
          <text:p text:style-name="al">Binnen deze openstelling is het mogelijk om de ‘vereenvoudigde kostenoptie: totale overige kosten als percentage van de directe personeelskosten’, zoals bedoeld in artikel 1.12b van de regeling, te hanteren. Dit houdt in dat: </text:p>
          <text:p text:style-name="al"/>
          <text:list text:style-name="id1-3-2-6-24">
            <text:list-item text:style-override="id1-3-2-6-24-1">
              <text:number>1.</text:number>
              <text:p text:style-name="al">Het totaal aan overige kosten kan worden berekend door de totale directe personeelskosten te vermenigvuldigen met 40%. </text:p>
            </text:list-item>
          </text:list>
          <text:p text:style-name="al"/>
          <text:list text:style-name="id1-3-2-6-26">
            <text:list-item text:style-override="id1-3-2-6-26-1">
              <text:number>2.</text:number>
              <text:p text:style-name="al">De totale directe personeelskosten als bedoeld onder punt 1 worden berekend door de som van de voor iedere medewerker te berekenen directe personeelskosten. </text:p>
            </text:list-item>
          </text:list>
          <text:p text:style-name="al"/>
          <text:list text:style-name="id1-3-2-6-28">
            <text:list-item text:style-override="id1-3-2-6-28-1">
              <text:number>3.</text:number>
              <text:p text:style-name="al">De directe personeelskosten per medewerker als bedoeld onder punt 2 worden berekend conform artikel 1.9, eerste lid, onder a van de regeling, zonder de opslag voor overheadkosten. </text:p>
            </text:list-item>
          </text:list>
          <text:p text:style-name="al"/>
          <text:list text:style-name="id1-3-2-6-30">
            <text:list-item text:style-override="id1-3-2-6-30-1">
              <text:number>4.</text:number>
              <text:p text:style-name="al">De leden 2 en 3 van artikel 1.9 van de regeling zijn van overeenkomstige toepassing. </text:p>
            </text:list-item>
          </text:list>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 </text:p>
          <text:p text:style-name="al">Voor deze opslag wordt de som van de directe personeelskosten voor iedere medewerker berekend op basis van artikel 1.9 lid 1 sub a. Echter dient de genoemde 15% overhead uit deze berekening niet meegenomen te worden. </text:p>
          <text:p text:style-name="al"/>
          <text:p text:style-name="al">De berekening wordt dus als volgt:</text:p>
          <text:p text:style-name="al">Subsidiepercentage is 80%</text:p>
          <text:p text:style-name="al">Som subsidiabele directe personeelskosten exclusief 15% overhead is € 300.000</text:p>
          <text:p text:style-name="al">Overige kosten: € 300.000 * 40% = € 120.000</text:p>
          <text:p text:style-name="al">Subsidiebedrag: (€ 300.000 + € 120.000) * 80% subsidiepercentage = € 336.000</text:p>
          <text:p text:style-name="al"/>
          <text:p text:style-name="al">
          <text:span text:style-name="nadrukvet">Artikel 9 Hoogte subsidie</text:span>
        </text:p>
          <text:p text:style-name="al">De subsidie bedraagt max.80% van de subsidiabele kosten.</text:p>
          <text:p text:style-name="al"/>
          <text:p text:style-name="al">Projecten moeten een bepaalde (financiële) omvang hebben om de administratieve kosten (per project) beheersbaar te houden. Vandaar dat er drempelbedragen zijn bepaald in artikel 9. Het doel is om zoveel mogelijk subsidiegeld te laten landen daar waar het hoort te landen. Aan de andere kant is het ook van belang dat voldoende initiatiefnemers kunnen worden beloond, waardoor er ook een maximum omvang van de subsidie is vastgesteld van € 750.000,--.</text:p>
          <text:p text:style-name="al"/>
          <text:p text:style-name="al">
          <text:span text:style-name="nadrukvet">Artikel 11 Selectiecriteria, weging en selectie</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geselecteerd op basis van een aantal categorieën van criteria. Deze criteria zijn opgenomen in de scoretabel van bijlage 1. Op basis van de gescoorde punten worden projecten gerangschikt. Projecten die scoren beneden de drempel van 33 punten worden niet gehonoreerd (zie artikel 5). </text:p>
          <text:p text:style-name="al"/>
          <text:p text:style-name="al">Of alle projecten die 33 punten of meer scoren ook subsidie krijgen, is onder andere afhankelijk van het beschikbare budget. Wanneer het totaal van de aanvragen met 33 punten of meer een groter beslag legt op de beschikbare middelen (subsidieplafond) krijgen de aanvragen met de meeste punten voorrang (ranking). </text:p>
          <text:p text:style-name="al"/>
          <text:p text:style-name="al">De beoordeling van projecten aan de hand van de scoretabel wordt gedaan door een onafhankelijke Adviescommissie POP3, ingesteld door Gedeputeerde Staten. </text:p>
          <text:p text:style-name="al"/>
          <text:p text:style-name="al">Nadat de adviescommissie de projecten heeft beoordeeld op de bijdrage aan de selectiecriteria volgt een subsidie-technische toets, een financiële toets en een EU-conformiteitstoets. </text:p>
          <text:p text:style-name="al"/>
          <text:p text:style-name="al">
          <text:span text:style-name="nadrukvet">Artikel 12 Bevoorschotting op basis van realisatie (tussentijdse betaling)</text:span>
        </text:p>
          <text:p text:style-name="al">Het is mogelijk om eens per kalenderjaar een verzoek tot voorschot in te dienen over de kosten die tot dan toe zijn gemaakt. Dit is een voorschot op de uiteindelijke vaststelling van de subsidie. </text:p>
          <text:p text:style-name="al"/>
          <text:p text:style-name="al">
          <text:span text:style-name="nadrukvet">Artikel 13 Realisatie van het project</text:span>
        </text:p>
          <text:p text:style-name="al">Het verzoek tot vaststelling van de subsidie dient uiterlijk op 31 december 2024 te zijn ont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3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https://lokaleregelgeving.overheid.nl/CVDR656049/1</meta:user-defined>
    <meta:user-defined meta:name="OVERHEIDop.referentienummer">K31565 </meta:user-defined>
    <meta:user-defined meta:name="DCTERMS.alternative">POP3 Openstellingsbesluit Trainingen, workshops, ondernemerscoaching en demonstraties 2021</meta:user-defined>
    <dc:language>nl</dc:language>
    <meta:user-defined meta:name="OVERHEIDop.locatietype/OVERHEIDop.gebiedsmarkering">Provincie</meta:user-defined>
    <meta:user-defined meta:name="DC.title">POP3 Openstellingsbesluit Trainingen, workshops, ondernemerscoaching en demonstraties 2021</meta:user-defined>
    <meta:user-defined meta:name="DCTERMS.W3CDTF/DCTERMS.available">2021-11-11</meta:user-defined>
    <meta:user-defined meta:name="DCTERMS.W3CDTF/OVERHEIDop.jaargang">2021</meta:user-defined>
    <meta:user-defined meta:name="OVERHEIDop.publicationIssue">10733</meta:user-defined>
    <meta:user-defined meta:name="OVERHEIDop.betreftRegeling">CVDR663974_1</meta:user-defined>
    <meta:user-defined meta:name="OVERHEIDop.PrbID/DC.identifier">prb-2021-10733</meta:user-defined>
    <meta:user-defined meta:name="xs:date/OVERHEIDop.startdatum">2021-12-01</meta:user-defined>
    <meta:user-defined meta:name="OVERHEIDop.versieInformatie"/>
  </office:meta>
</office:document-meta>
</file>