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bott Healthcare Products B.V., C.J. van Houtenlaan 36, Wees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een vergunning ingevolge de Wet algemene bepalingen omgevingsrecht (Wabo) van rechtswege is verleend.</text:p>
            <text:p text:style-name="common-al">Het betreft een vergunning voor het wijzigen van de lozingen van de Lactulosefabriek en de Influenzafabriek op de afvalwaterzuiveringsinstallatie. </text:p>
            <text:p text:style-name="common-al">Ontvangst aanvraag: 12 april 2021</text:p>
            <text:p text:style-name="common-al">Datum besluit: 5 november 2021 </text:p>
            <text:p text:style-name="common-al">Aanvrager: Abbott Healthcare Products B.V. </text:p>
            <text:p text:style-name="common-al">Zaaknummer: 1024734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De inwerkingtreding van de vergunning van rechtswege wordt opgeschort totdat de hierboven genoemde termijn voor het indienen van een bezwaarschrift is verstreken. Indien bezwaar is gemaakt tegen de vergunning, kan hier geen gebruik van worden gemaakt totdat op dit bezwaarschrift is beslis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78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73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3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3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0781</meta:user-defined>
    <meta:user-defined meta:name="DCTERMS.abstract">Bekendmaking van Provincie Noord-Holland</meta:user-defined>
    <dc:language>nl</dc:language>
    <meta:user-defined meta:name="OVERHEIDop.locatietype/OVERHEIDop.gebiedsmarkering">Punt</meta:user-defined>
    <meta:user-defined meta:name="DC.title">Abbott Healthcare Products B.V., C.J. van Houtenlaan 36, Weesp</meta:user-defined>
    <meta:user-defined meta:name="OVERHEIDop.datumEindeReactietermijn">2021-12-24</meta:user-defined>
    <meta:user-defined meta:name="OVERHEIDop.terinzageleggingBG">https://mozardloket.odnzkg.nl/mozard/!suite42.scherm1260?mObj=1270781</meta:user-defined>
    <meta:user-defined meta:name="DCTERMS.W3CDTF/DCTERMS.available">2021-11-11</meta:user-defined>
    <meta:user-defined meta:name="DCTERMS.W3CDTF/OVERHEIDop.jaargang">2021</meta:user-defined>
    <meta:user-defined meta:name="OVERHEIDop.publicationIssue">10732</meta:user-defined>
    <meta:user-defined meta:name="OVERHEIDop.PrbID/DC.identifier">prb-2021-10732</meta:user-defined>
    <meta:user-defined meta:name="OVERHEIDop.versieInformatie"/>
  </office:meta>
</office:document-meta>
</file>