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7-3">
      <text:list-level-style-bullet text:bullet-char="-" text:level="1">
        <style:list-level-properties text:min-label-width="10mm"/>
      </text:list-level-style-bullet>
    </text:list-style>
    <text:list-style style:name="id1-3-2-2-7-2-3-7-3-1">
      <text:list-level-style-bullet text:bullet-char="-" text:level="1">
        <style:list-level-properties text:min-label-width="10mm"/>
      </text:list-level-style-bullet>
    </text:list-style>
    <text:list-style style:name="id1-3-2-2-7-2-3-7-3-2">
      <text:list-level-style-bullet text:bullet-char="-" text:level="1">
        <style:list-level-properties text:min-label-width="10mm"/>
      </text:list-level-style-bullet>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1-3-3">
      <text:list-level-style-bullet text:bullet-char="-" text:level="1">
        <style:list-level-properties text:min-label-width="10mm"/>
      </text:list-level-style-bullet>
    </text:list-style>
    <text:list-style style:name="id1-3-2-2-10-3-3-1-3-4">
      <text:list-level-style-bullet text:bullet-char="-" text:level="1">
        <style:list-level-properties text:min-label-width="10mm"/>
      </text:list-level-style-bullet>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bullet text:bullet-char="-" text:level="1">
        <style:list-level-properties text:min-label-width="10mm"/>
      </text:list-level-style-bullet>
    </text:list-style>
    <text:list-style style:name="id1-3-2-2-10-3-3-2-3-1">
      <text:list-level-style-bullet text:bullet-char="-" text:level="1">
        <style:list-level-properties text:min-label-width="10mm"/>
      </text:list-level-style-bullet>
    </text:list-style>
    <text:list-style style:name="id1-3-2-2-10-3-3-2-3-2">
      <text:list-level-style-bullet text:bullet-char="-" text:level="1">
        <style:list-level-properties text:min-label-width="10mm"/>
      </text:list-level-style-bullet>
    </text:list-style>
    <text:list-style style:name="id1-3-2-2-10-3-3-2-3-3">
      <text:list-level-style-bullet text:bullet-char="-" text:level="1">
        <style:list-level-properties text:min-label-width="10mm"/>
      </text:list-level-style-bullet>
    </text:list-style>
    <text:list-style style:name="id1-3-2-2-10-3-3-2-3-4">
      <text:list-level-style-bullet text:bullet-char="-" text:level="1">
        <style:list-level-properties text:min-label-width="10mm"/>
      </text:list-level-style-bullet>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3">
      <text:list-level-style-bullet text:bullet-char="-" text:level="1">
        <style:list-level-properties text:min-label-width="10mm"/>
      </text:list-level-style-bullet>
    </text:list-style>
    <text:list-style style:name="id1-3-2-2-10-3-3-3-3-1">
      <text:list-level-style-bullet text:bullet-char="-" text:level="1">
        <style:list-level-properties text:min-label-width="10mm"/>
      </text:list-level-style-bullet>
    </text:list-style>
    <text:list-style style:name="id1-3-2-2-10-3-3-3-3-2">
      <text:list-level-style-bullet text:bullet-char="-" text:level="1">
        <style:list-level-properties text:min-label-width="10mm"/>
      </text:list-level-style-bullet>
    </text:list-style>
    <text:list-style style:name="id1-3-2-2-10-3-3-3-3-3">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bullet text:bullet-char="-" text:level="1">
        <style:list-level-properties text:min-label-width="10mm"/>
      </text:list-level-style-bullet>
    </text:list-style>
    <text:list-style style:name="id1-3-2-2-10-4-3-1-3-1">
      <text:list-level-style-bullet text:bullet-char="-" text:level="1">
        <style:list-level-properties text:min-label-width="10mm"/>
      </text:list-level-style-bullet>
    </text:list-style>
    <text:list-style style:name="id1-3-2-2-10-4-3-1-3-2">
      <text:list-level-style-bullet text:bullet-char="-" text:level="1">
        <style:list-level-properties text:min-label-width="10mm"/>
      </text:list-level-style-bullet>
    </text:list-style>
    <text:list-style style:name="id1-3-2-2-10-4-3-1-3-3">
      <text:list-level-style-bullet text:bullet-char="-" text:level="1">
        <style:list-level-properties text:min-label-width="10mm"/>
      </text:list-level-style-bullet>
    </text:list-style>
    <text:list-style style:name="id1-3-2-2-10-4-3-1-3-4">
      <text:list-level-style-bullet text:bullet-char="-" text:level="1">
        <style:list-level-properties text:min-label-width="10mm"/>
      </text:list-level-style-bullet>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
      <text:list-level-style-bullet text:bullet-char="-" text:level="1">
        <style:list-level-properties text:min-label-width="10mm"/>
      </text:list-level-style-bullet>
    </text:list-style>
    <text:list-style style:name="id1-3-2-2-10-4-3-2-3-1">
      <text:list-level-style-bullet text:bullet-char="-" text:level="1">
        <style:list-level-properties text:min-label-width="10mm"/>
      </text:list-level-style-bullet>
    </text:list-style>
    <text:list-style style:name="id1-3-2-2-10-4-3-2-3-2">
      <text:list-level-style-bullet text:bullet-char="-" text:level="1">
        <style:list-level-properties text:min-label-width="10mm"/>
      </text:list-level-style-bullet>
    </text:list-style>
    <text:list-style style:name="id1-3-2-2-10-4-3-2-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bullet text:bullet-char="-" text:level="1">
        <style:list-level-properties text:min-label-width="10mm"/>
      </text:list-level-style-bullet>
    </text:list-style>
    <text:list-style style:name="id1-3-2-2-15-2-3-3-3-1">
      <text:list-level-style-bullet text:bullet-char="-" text:level="1">
        <style:list-level-properties text:min-label-width="10mm"/>
      </text:list-level-style-bullet>
    </text:list-style>
    <text:list-style style:name="id1-3-2-2-15-2-3-3-3-2">
      <text:list-level-style-bullet text:bullet-char="-" text:level="1">
        <style:list-level-properties text:min-label-width="10mm"/>
      </text:list-level-style-bullet>
    </text:list-style>
    <text:list-style style:name="id1-3-2-2-15-2-3-3-3-3">
      <text:list-level-style-bullet text:bullet-char="-" text:level="1">
        <style:list-level-properties text:min-label-width="10mm"/>
      </text:list-level-style-bullet>
    </text:list-style>
    <text:list-style style:name="id1-3-2-2-15-2-3-3-3-4">
      <text:list-level-style-bullet text:bullet-char="-" text:level="1">
        <style:list-level-properties text:min-label-width="10mm"/>
      </text:list-level-style-bullet>
    </text:list-style>
    <text:list-style style:name="id1-3-2-2-15-2-3-3-3-5">
      <text:list-level-style-bullet text:bullet-char="-" text:level="1">
        <style:list-level-properties text:min-label-width="10mm"/>
      </text:list-level-style-bullet>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evenementen en arrangementen provincie Groningen</text:p>
      <text:section text:name="regeling_id1-3-2" text:style-name="regeling">
        <text:section text:name="aanhef_id1-3-2-1" text:style-name="aanhef">
          <text:section text:name="preambule_id1-3-2-1-1" text:style-name="preambule">
            <text:p text:style-name="al">Gedeputeerde Staten van Groningen maken bekend dat zij op 8 november 2021, nr. A.24, afdeling ECP, dossiernummer K30845 het volgende besluit hebben genomen:</text:p>
            <text:p text:style-name="al"/>
            <text:p text:style-name="al">
            <text:span text:style-name="nadrukvet">Gedeputeerde Staten van de provincie Groningen:</text:span>
          </text:p>
            <text:p text:style-name="al"/>
            <text:p text:style-name="al"/>
            <text:p text:style-name="al">Overwegende dat:</text:p>
            <text:list text:style-name="id1-3-2-1-1-7">
              <text:list-item text:style-override="id1-3-2-1-1-7-1">
                <text:number>-</text:number>
                <text:p text:style-name="al">Wij evenementen willen inzetten als poort naar de omgeving;</text:p>
              </text:list-item>
              <text:list-item text:style-override="id1-3-2-1-1-7-2">
                <text:number>-</text:number>
                <text:p text:style-name="al">Evenementen eraan bijdragen dat bezoekers langer blijven, meer besteden en vaker terugkomen;</text:p>
              </text:list-item>
              <text:list-item text:style-override="id1-3-2-1-1-7-3">
                <text:number>-</text:number>
                <text:p text:style-name="al">Evenementen een bijdrage leveren aan de promotionele waarde en het imago van de provincie Groningen; en organisatoren (waar mogelijk) een koppeling met het DNA van Groningen zoeken;</text:p>
              </text:list-item>
              <text:list-item text:style-override="id1-3-2-1-1-7-4">
                <text:number>-</text:number>
                <text:p text:style-name="al">Gesubsidieerde evenementen evenwichtig worden verspreid tussen stad en provincie.</text:p>
              </text:list-item>
            </text:list>
            <text:p text:style-name="al">Gelet op:</text:p>
            <text:list text:style-name="id1-3-2-1-1-9">
              <text:list-item text:style-override="id1-3-2-1-1-9-1">
                <text:number>-</text:number>
                <text:p text:style-name="al">Titel 4.2 van de Algemene wet bestuursrecht;</text:p>
              </text:list-item>
              <text:list-item text:style-override="id1-3-2-1-1-9-2">
                <text:number>-</text:number>
                <text:p text:style-name="al">Artikel 3, derde lid, van de Kaderverordening subsidies provincie Groningen 2017;</text:p>
              </text:list-item>
              <text:list-item text:style-override="id1-3-2-1-1-9-3">
                <text:number>-</text:number>
                <text:p text:style-name="al">De Procedureregeling subsidies provincie Groningen 2018;</text:p>
              </text:list-item>
              <text:list-item text:style-override="id1-3-2-1-1-9-4">
                <text:number>-</text:number>
                <text:p text:style-name="al">De Strategische Visie Vrijetijdseconomie provincie Groningen 2021-2030;</text:p>
              </text:list-item>
              <text:list-item text:style-override="id1-3-2-1-1-9-5">
                <text:number>-</text:number>
                <text:p text:style-name="al">Het Uitvoeringsprogramma Vrijetijdseconomie provincie Groningen 2021-2023; </text:p>
              </text:list-item>
              <text:list-item text:style-override="id1-3-2-1-1-9-6">
                <text:number>-</text:number>
                <text:p text:style-name="al">Verordening (EU) nr. 1407/2013 van de Commissie van 18 december 2013 betreffende de toepassing van de artikelen 107 en 108 van het Verdrag op de-minimissteun (PbEU L 352), ook wel aangeduid als 'De-minimisverordening';</text:p>
              </text:list-item>
              <text:list-item text:style-override="id1-3-2-1-1-9-7">
                <text:number>-</text:number>
                <text:p text:style-name="al">Verordening EU Nr. 651/2014 van de Commissie van 17 juni 2014 waarbij bepaalde categorieën steun op grond van de artikelen 107 en 108 van het Verdrag betreffende de werking van de Europese Unie met de gemeenschappelijke markt verenigbaar worden verklaard, PbEU L 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 laatstelijk gewijzigd bij Verordening (EU) 2021/1237 van de Commissie van 23 juli 2021 (PbEU 2021, L 270/39; hierna: AGVV.</text:p>
              </text:list-item>
            </text:list>
            <text:p text:style-name="al"/>
            <text:p text:style-name="al">
            <text:span text:style-name="nadrukvet">Besluiten:</text:span>
          </text:p>
            <text:p text:style-name="al"/>
            <text:list text:style-name="id1-3-2-1-1-13">
              <text:list-item text:style-override="id1-3-2-1-1-13-1">
                <text:number>I.</text:number>
                <text:p text:style-name="al">
                <text:span text:style-name="nadrukvet">Vast te stellen de:</text:span>
              </text:p>
              </text:list-item>
            </text:list>
            <text:p text:style-name="al">
            <text:span text:style-name="nadrukvet">Subsidieregeling evenementen en arrangementen provinci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Evenement: een publieke, verplaatsbare, georganiseerde gebeurtenis, een gesloten of openlucht manifestatie van één/ meerdere dag(en) of een periode;</text:p>
              </text:list-item>
              <text:list-item text:style-override="id1-3-2-2-1-3-3">
                <text:number>c.</text:number>
                <text:p text:style-name="al">Bovenlokaal: buiten de gemeentegrenzen van de gemeente waar het evenement wordt georganiseerd;</text:p>
              </text:list-item>
              <text:list-item text:style-override="id1-3-2-2-1-3-4">
                <text:number>d.</text:number>
                <text:p text:style-name="al">Subsidieregeling grote terugkerende evenementen: Deze subsidieregeling richt zich op grote terugkerende en beeldbepalende evenementen met minimaal 3000 bezoekers en landelijke uitstraling. De evenementen dragen bij aan de promotionele waarde en het imago van Groningen. Beeldbepalende evenementen zijn specifiek en herkenbaar voor Groningen en dragen bij aan de merkwaarden: karakteristiek, ruimte en pioniersgeest. </text:p>
              </text:list-item>
              <text:list-item text:style-override="id1-3-2-2-1-3-5">
                <text:number>e.</text:number>
                <text:p text:style-name="al">Subsidieregeling evenementen en arrangementen: Deze subsidieregeling is breder er ruimer dan subsidieregeling voor grote terugkerende evenementen. Ook eenmalige of kleinschalige evenementen die aansluiten bij het DNA van Groningen en fungeren als poort naar de omgeving kunnen een beroep doen op deze regeling. Daarnaast is er ruimte voor aanvullende activiteiten, bijvoorbeeld voor het ontwikkelen van toeristische arrangementen of een nieuw programmaonderdeel met lokale ondernemers.</text:p>
              </text:list-item>
              <text:list-item text:style-override="id1-3-2-2-1-3-6">
                <text:number>f.</text:number>
                <text:p text:style-name="al">DNA van Groningen: Onze identiteit die bestaat uit drie ontegenzeggelijke Groningse kernwaarden: ruimte, pioniersgeest en karakter. Deze laatste waarde wordt omschreven als "onvervalst &amp; eigenzinnig"; we koesteren de zaken die Groningen tot Groningen maken. We bewaken trots ons erfgoed van graanfabriek tot eierbal. We staan voor onze zaak. Nergens vind je massa of dertien in een dozijn, maar steeds weer die persoonlijke signatuur. Af en toe koppig, soms ongezouten, maar altijd eerlijk. Met die onvervalste charme waarmee Groningers die dingen nu eenmaal zo typisch Gronings doen. (uit: <text:span text:style-name="nadrukondlijn">Merkgids, Groningen 2019</text:span>). Overal in de provincie - in het landschap én in de mensen - is het te ontdekken: in de provincie Groningen kan het en, we doen het, maar wel op onze eigen manier; </text:p>
              </text:list-item>
              <text:list-item text:style-override="id1-3-2-2-1-3-7">
                <text:number>g.</text:number>
                <text:p text:style-name="al">Poort naar de omgeving: een van onze doelen is om evenementen meer in te zetten als poort naar de lokale omgeving. Hiermee wordt de verbinding van het evenement met lokale ondernemers (bijvoorbeeld toeristische arrangementen) bedoeld, het wijzen van bezoekers op of het samenwerken met Groningse bezienswaardigheden, attracties, routes en/of andere evenementen en de nalatenschap van het evenement. Evenementen dragen daarmee bij aan het bereiken van bezoekers die langer blijven, meer besteden en vaker terugkomen.</text:p>
              </text:list-item>
              <text:list-item text:style-override="id1-3-2-2-1-3-8">
                <text:number>h.</text:number>
                <text:p text:style-name="al">De-minimisverordening: Verordening (EU) nr. 1407/2013 van de Commissie van 18 december 2013 betreffende de toepassing van de artikelen 107 en 108 van het Verdrag op de-minimissteun (PbEU L 352);</text:p>
              </text:list-item>
              <text:list-item text:style-override="id1-3-2-2-1-3-9">
                <text:number>i.</text:number>
                <text:p text:style-name="al">Kaderverordening: <text:span text:style-name="nadrukondlijn">Kaderverordening subsidies provincie Groningen 2017</text:span>;</text:p>
              </text:list-item>
              <text:list-item text:style-override="id1-3-2-2-1-3-10">
                <text:number>j.</text:number>
                <text:p text:style-name="al">Procedureregeling: <text:span text:style-name="nadrukondlijn">Procedureregeling subsidies provincie Groningen 2018</text:span>.</text:p>
              </text:list-item>
            </text:list>
          </text:section>
          <text:section text:name="artikel_id1-3-2-2-2" text:style-name="artikel">
            <text:p text:style-name="artikel_kop_titel"><text:span text:style-name="artikel_kop_label">Artikel</text:span> <text:span text:style-name="artikel_kop_nr">2</text:span> Doel </text:p>
            <text:p text:style-name="al">Met de subsidieregeling evenementen en arrangementen willen we inzetten op versterking van het DNA van Groningen, of dit nu met eenmalige evenementen, nieuwe evenementen, kleinere of grotere (bestaande) evenementen is. We willen de impact en nalatenschap van evenementen beter benutten en evenementen laten fungeren als 'poort naar de omgeving'. Zelfs evenementen die al een provinciale subsidie ontvangen in het kader van de Cultuurnota of evenementen die op zichzelf niet aansluiten bij het DNA van Groningen kunnen een aanvraag indienen voor aanvullende activiteiten, bijvoorbeeld voor het ontwikkelen van toeristische arrangementen of een nieuw programmaonderdeel met lokale ondernemers. </text:p>
          </text:section>
          <text:section text:name="artikel_id1-3-2-2-3" text:style-name="artikel">
            <text:p text:style-name="artikel_kop_titel"><text:span text:style-name="artikel_kop_label">Artikel</text:span> <text:span text:style-name="artikel_kop_nr">3</text:span> Doelgroep </text:p>
            <text:p text:style-name="al">Subsidie kan worden aangevraagd door rechtspersonen die evenementen organiseren (evenementenorganisatoren).</text:p>
          </text:section>
          <text:section text:name="artikel_id1-3-2-2-4" text:style-name="artikel">
            <text:p text:style-name="artikel_kop_titel"><text:span text:style-name="artikel_kop_label">Artikel</text:span> <text:span text:style-name="artikel_kop_nr">4</text:span> Subsidievorm </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 </text:p>
            <text:p text:style-name="al">Subsidie kan worden verstrekt voor:</text:p>
            <text:list text:style-name="id1-3-2-2-5-3">
              <text:list-item text:style-override="id1-3-2-2-5-3-1">
                <text:number>a.</text:number>
                <text:p text:style-name="al">Het organiseren van een evenement passend bij het DNA van Groningen dat fungeert als 'poort naar de omgeving' of;</text:p>
              </text:list-item>
              <text:list-item text:style-override="id1-3-2-2-5-3-2">
                <text:number>b.</text:number>
                <text:p text:style-name="al">Aanvullende toeristische activiteiten of arrangementen bij evenementen die niet voldoen aan onderdeel a óf zijn opgenomen in het Uitvoeringsprogramma Cultuur 2021-2024. Zie de toelichting voor meer informatie en voorbeelden. </text:p>
              </text:list-item>
            </text:list>
          </text:section>
          <text:section text:name="artikel_id1-3-2-2-6" text:style-name="artikel">
            <text:p text:style-name="artikel_kop_titel"><text:span text:style-name="artikel_kop_label">Artikel</text:span> <text:span text:style-name="artikel_kop_nr">6</text:span> Weigeringsgronden </text:p>
            <text:p text:style-name="al">Gedeputeerde Staten weigeren subsidie indien:</text:p>
            <text:list text:style-name="id1-3-2-2-6-3">
              <text:list-item text:style-override="id1-3-2-2-6-3-1">
                <text:number>a.</text:number>
                <text:p text:style-name="al">De totale begrote kosten van het evenement minder dan € 50.000 bedragen;</text:p>
              </text:list-item>
              <text:list-item text:style-override="id1-3-2-2-6-3-2">
                <text:number>b.</text:number>
                <text:p text:style-name="al">Het te verlenen subsidiebedrag minder dan € 3.000 bedraagt; </text:p>
              </text:list-item>
              <text:list-item text:style-override="id1-3-2-2-6-3-3">
                <text:number>c.</text:number>
                <text:p text:style-name="al">Een aanvraag voor een evenement dat exclusief betrekking heeft op: een kermis, circus, beurs, congres, lokale carnavalsoptochten, braderie, week-jaar-streek-vrij- beestenmarkt, buurt-wijk-dorpsfeest, fair en rommelmarkt, avondvierdaagse, koopzondag, Sinterklaasintocht, kerstmarkt of een nieuwjaarsduik, toernooi, dancefestival, Koningsdag, lokale 4 mei-herdenking, lokale 5 mei-viering, uitsluitend een demonstratie of workshop, uitsluitend een concert of voorstelling in een theater/schouwburg, planten- dierenshow, tentfeest, oktoberfeest, feestweek, paasvuren, tentoonstelling, tijdelijke kunstijsbaan, (stijl)danswedstrijd, piratenfeest; </text:p>
              </text:list-item>
              <text:list-item text:style-override="id1-3-2-2-6-3-4">
                <text:number>d.</text:number>
                <text:p text:style-name="al">Er al een subsidie is verleend voor het evenement vanuit de subsidieregeling grote terugkerende evenementen;</text:p>
              </text:list-item>
              <text:list-item text:style-override="id1-3-2-2-6-3-5">
                <text:number>e.</text:number>
                <text:p text:style-name="al">Er al een provinciale evenementensubsidie is verleend en dit volledig d.m.v. corona-uitstel wordt ingezet voor de uitvoering in het jaar waarvoor wordt aangevraagd;</text:p>
              </text:list-item>
              <text:list-item text:style-override="id1-3-2-2-6-3-6">
                <text:number>f.</text:number>
                <text:p text:style-name="al">Het evenement geen publieksbereik zal hebben van tenminste 500 personen (bezoekers, vrijwilligers en deelnemers tezamen);</text:p>
              </text:list-item>
              <text:list-item text:style-override="id1-3-2-2-6-3-7">
                <text:number>g.</text:number>
                <text:p text:style-name="al">Er geen bijdrage wordt ontvangen van tenminste één gemeente voor het betreffende evenement;</text:p>
              </text:list-item>
              <text:list-item text:style-override="id1-3-2-2-6-3-8">
                <text:number>h.</text:number>
                <text:p text:style-name="al">Het evenement een besloten karakter heeft;</text:p>
              </text:list-item>
              <text:list-item text:style-override="id1-3-2-2-6-3-9">
                <text:number>i.</text:number>
                <text:p text:style-name="al">Het evenement wordt georganiseerd met een winstoogmerk;</text:p>
              </text:list-item>
              <text:list-item text:style-override="id1-3-2-2-6-3-10">
                <text:number>j.</text:number>
                <text:p text:style-name="al">De te verstrekken subsidie staatssteun vormt als bedoeld in artikel 107, eerste lid, van het Verdrag betreffende de werking van de Europese Unie en niet voldaan wordt aan de voorwaarden voor vrijstelling van aanmelding als opgenomen in de AGVV of de de-minimisverordening;</text:p>
              </text:list-item>
              <text:list-item text:style-override="id1-3-2-2-6-3-11">
                <text:number>k.</text:number>
                <text:p text:style-name="al">Het subsidieplafonds is bereikt; </text:p>
              </text:list-item>
              <text:list-item text:style-override="id1-3-2-2-6-3-12">
                <text:number>l.</text:number>
                <text:p text:style-name="al">De aanvraag bij de verdeling van het aantal punten volgens artikel 15 niet minstens 30 punten (onderdeel a) of 45 punten (onderdeel b) scoort.</text:p>
              </text:list-item>
            </text:list>
            <text:p text:style-name="al">De weigeringsgrond van <text:span text:style-name="nadrukondlijn">artikel 2.5, eerste lid onder e, van de Procedureregeling</text:span> is niet van toepassing.</text:p>
          </text:section>
          <text:section text:name="artikel_id1-3-2-2-7" text:style-name="artikel">
            <text:p text:style-name="artikel_kop_titel"><text:span text:style-name="artikel_kop_label">Artikel</text:span> <text:span text:style-name="artikel_kop_nr">7</text:span> Subsidievereisten </text:p>
            <text:list text:style-name="id1-3-2-2-7-2">
              <text:list-item text:style-override="id1-3-2-2-7-2">
                <text:number>1.</text:number>
                <text:p text:style-name="al">Om voor subsidie als bedoeld in artikel 5, onder a (<text:span text:style-name="nadrukcur">een evenement passend bij het DNA van Groningen dat fungeert als 'poort naar de omgeving</text:span>'), in aanmerking te komen, wordt voldaan aan de volgende vereisten:</text:p>
                <text:list text:style-name="id1-3-2-2-7-2-3">
                  <text:list-item text:style-override="id1-3-2-2-7-2-3-1">
                    <text:number>a.</text:number>
                    <text:p text:style-name="al">Het evenement sluit aantoonbaar aan bij het DNA van Groningen/regionale identiteit. Indien het evenement niet aansluit bij het DNA van Groningen kan er alleen een aanvraag worden ingediend bij deze subsidieregeling evenementen en arrangementen voor onderdeel b, aanvullende activiteiten of arrangementen (niet voor het evenement zelf);</text:p>
                  </text:list-item>
                  <text:list-item text:style-override="id1-3-2-2-7-2-3-2">
                    <text:number>b.</text:number>
                    <text:p text:style-name="al">Het evenement fungeert als 'poort naar de omgeving'. Hiermee wordt de verbinding van het evenement met lokale ondernemers (bijvoorbeeld toeristische arrangementen) bedoeld, het wijzen van bezoekers op of het samenwerken met Groningse bezienswaardigheden, attracties, routes en/of andere evenementen en de nalatenschap van het evenement. Het evenement draagt daarmee bij aan het bereiken van bezoekers die langer blijven, meer besteden en vaker terugkomen;</text:p>
                  </text:list-item>
                  <text:list-item text:style-override="id1-3-2-2-7-2-3-3">
                    <text:number>c.</text:number>
                    <text:p text:style-name="al">Het evenement trekt minimaal 500 bezoekers/deelnemers (of een combinatie). Het gaat hierbij om fysiek aanwezige en unieke bezoekers;</text:p>
                  </text:list-item>
                  <text:list-item text:style-override="id1-3-2-2-7-2-3-4">
                    <text:number>d.</text:number>
                    <text:p text:style-name="al">Het evenement heeft minimaal een bovenregionale uitstraling en overstijgt lokale belangen; </text:p>
                  </text:list-item>
                  <text:list-item text:style-override="id1-3-2-2-7-2-3-5">
                    <text:number>e.</text:number>
                    <text:p text:style-name="al">Wanneer de aanvrager een subsidie heeft aangevraagd voor hetzelfde evenement uit een ander provinciaal krediet moet dit nadrukkelijk worden vermeld in de aanvraag en begroting; </text:p>
                  </text:list-item>
                  <text:list-item text:style-override="id1-3-2-2-7-2-3-6">
                    <text:number>f.</text:number>
                    <text:p text:style-name="al">Indien er in een kalenderjaar voor hetzelfde evenement al eerder subsidie is verstrekt op grond van het Uitvoeringsprogramma Cultuur 2021-2024, kan er alleen een aanvraag worden ingediend bij deze subsidieregeling evenementen en arrangementen voor onderdeel b, aanvullende activiteiten of arrangementen (niet voor het evenement zelf);</text:p>
                  </text:list-item>
                  <text:list-item text:style-override="id1-3-2-2-7-2-3-7">
                    <text:number>g.</text:number>
                    <text:p text:style-name="al">Gemeentelijke cofinanciering van de gastgemeente is een vereiste (in overleg kan dit in natura); </text:p>
                    <text:list text:style-name="id1-3-2-2-7-2-3-7-3">
                      <text:list-item text:style-override="id1-3-2-2-7-2-3-7-3-1">
                        <text:number>-</text:number>
                        <text:p text:style-name="al">Bij cofinanciering van evenementen in de gemeente Groningen is de hoogte van de bijdrage vanuit dit evenementenbudget maximaal gelijk aan de hoogte van de bijdrage van de gemeente Groningen;</text:p>
                      </text:list-item>
                      <text:list-item text:style-override="id1-3-2-2-7-2-3-7-3-2">
                        <text:number>-</text:number>
                        <text:p text:style-name="al">Voor evenementen die niet in de gemeente Groningen plaatsvinden is de minimale bijdrage van de gastgemeente 25% t.o.v. de bijdrage van de provincie.</text:p>
                      </text:list-item>
                    </text:list>
                  </text:list-item>
                  <text:list-item text:style-override="id1-3-2-2-7-2-3-8">
                    <text:number>h.</text:number>
                    <text:p text:style-name="al">We zien graag dat u in uitingen over het evenement of de activiteiten opneemt dat de provincie Groningen het evenement/ de activiteit financieel ondersteunt; </text:p>
                  </text:list-item>
                  <text:list-item text:style-override="id1-3-2-2-7-2-3-9">
                    <text:number>i.</text:number>
                    <text:p text:style-name="al">Het evenement biedt mogelijkheden voor provinciaal relatiemanagement. Hierover dient voorafgaand aan het evenement contact opgenomen met de contactpersoon provincie Groningen genoemd in de beschikkingsbrief;</text:p>
                  </text:list-item>
                  <text:list-item text:style-override="id1-3-2-2-7-2-3-10">
                    <text:number>j.</text:number>
                    <text:p text:style-name="al">Het evenement moet aangemeld worden voor de Uitagenda van Visit Groningen / <text:a xlink:href="https://www.visitgroningen.nl/nl/doen/evenement-aanmelden" xlink:type="simple"><text:span text:style-name="nadrukondlijn">https://www.visitgroningen.nl/nl/doen/evenement-aanmelden</text:span></text:a>;</text:p>
                  </text:list-item>
                  <text:list-item text:style-override="id1-3-2-2-7-2-3-11">
                    <text:number>k.</text:number>
                    <text:p text:style-name="al">We zien graag dat u gebruik maakt van het merk Groningen en hierover contact opneemt met Marketing Groningen / <text:a xlink:href="https://www.merkgroningen.nl/nl" xlink:type="simple"><text:span text:style-name="nadrukondlijn">https://www.merkgroningen.nl/nl</text:span></text:a>;</text:p>
                  </text:list-item>
                  <text:list-item text:style-override="id1-3-2-2-7-2-3-12">
                    <text:number>l.</text:number>
                    <text:p text:style-name="al">Het evenement scoort ten minste 30 punten na rangschikking als bedoeld in artikel 15. </text:p>
                  </text:list-item>
                </text:list>
              </text:list-item>
              <text:list-item text:style-override="id1-3-2-2-7-3">
                <text:number>2.</text:number>
                <text:p text:style-name="al">Om voor subsidie als bedoeld in artikel 5, onder b (<text:span text:style-name="nadrukcur">aanvullende toeristische activiteiten of arrangementen bij evenementen</text:span>), in aanmerking te komen, wordt voldaan aan de volgende vereisten:</text:p>
                <text:list text:style-name="id1-3-2-2-7-3-3">
                  <text:list-item text:style-override="id1-3-2-2-7-3-3-1">
                    <text:number>a.</text:number>
                    <text:p text:style-name="al">De aanvullende activiteiten of arrangementen vinden plaats in het kader van een bovenlokaal evenement in de provincie Groningen;</text:p>
                  </text:list-item>
                  <text:list-item text:style-override="id1-3-2-2-7-3-3-2">
                    <text:number>b.</text:number>
                    <text:p text:style-name="al">De aanvullende activiteiten of arrangementen sluiten aan bij het DNA van Groningen/regionale identiteit;</text:p>
                  </text:list-item>
                  <text:list-item text:style-override="id1-3-2-2-7-3-3-3">
                    <text:number>c.</text:number>
                    <text:p text:style-name="al">Bij de aanvullende activiteiten of arrangementen worden (toeristische) ondernemers en en/ of regionale partners betrokken;</text:p>
                  </text:list-item>
                  <text:list-item text:style-override="id1-3-2-2-7-3-3-4">
                    <text:number>d.</text:number>
                    <text:p text:style-name="al">De aanvullende activiteiten of arrangementen hebben een toeristische impact op de omgeving (meer overnachtingen/ bestedingen in de provincie Groningen); </text:p>
                  </text:list-item>
                  <text:list-item text:style-override="id1-3-2-2-7-3-3-5">
                    <text:number>e.</text:number>
                    <text:p text:style-name="al">Wanneer de aanvrager een subsidie heeft aangevraagd voor dezelfde activiteiten uit een ander provinciaal krediet moet dit nadrukkelijk worden vermeld in de aanvraag en begroting;</text:p>
                  </text:list-item>
                  <text:list-item text:style-override="id1-3-2-2-7-3-3-6">
                    <text:number>f.</text:number>
                    <text:p text:style-name="al">We zien graag dat u in de uitingen over de activiteiten opneemt dat de provincie Groningen de activiteiten financieel ondersteunt;</text:p>
                  </text:list-item>
                  <text:list-item text:style-override="id1-3-2-2-7-3-3-7">
                    <text:number>g.</text:number>
                    <text:p text:style-name="al">Het evenement moet aangemeld worden voor de Uitagenda van Visit Groningen / <text:a xlink:href="https://www.visitgroningen.nl/nl/doen/evenement-aanmelden" xlink:type="simple"><text:span text:style-name="nadrukondlijn">https://www.visitgroningen.nl/nl/doen/evenement-aanmelden</text:span></text:a>;</text:p>
                  </text:list-item>
                  <text:list-item text:style-override="id1-3-2-2-7-3-3-8">
                    <text:number>h.</text:number>
                    <text:p text:style-name="al">We zien graag dat u gebruik maakt van het merk Groningen en hierover contact opneemt met Marketing Groningen / <text:a xlink:href="https://www.merkgroningen.nl/nl" xlink:type="simple"><text:span text:style-name="nadrukondlijn">https://www.merkgroningen.nl/n</text:span>l</text:a>;</text:p>
                  </text:list-item>
                  <text:list-item text:style-override="id1-3-2-2-7-3-3-9">
                    <text:number>i.</text:number>
                    <text:p text:style-name="al">De activiteiten scoren ten minste 45 punten na rangschikking als bedoeld in artikel 15. </text:p>
                  </text:list-item>
                </text:list>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Voor zover noodzakelijk en adequaat in relatie tot het doel van de subsidie komen alle kosten die worden gemaakt voor het organiseren van een evenement dat past bij het DNA van Groningen en fungeert als poort naar de omgeving in aanmerking;</text:p>
              </text:list-item>
              <text:list-item text:style-override="id1-3-2-2-8-3">
                <text:number>2.</text:number>
                <text:p text:style-name="al">Voor zover noodzakelijk en adequaat in relatie tot het doel van de subsidie komen de specifieke kosten van toeristische activiteiten of arrangementen aanvullend op het evenement in aanmerking voor subsidie. Zie toelichting voor voorbeelden; </text:p>
              </text:list-item>
              <text:list-item text:style-override="id1-3-2-2-8-4">
                <text:number>3.</text:number>
                <text:p text:style-name="al">In afwijking van artikel 1.5, eerste lid onder a, van de Procedureregeling worden kosten die zijn gemaakt voor de datum van indiening van de subsidieaanvraag wel subsidiabel geacht. </text:p>
              </text:list-item>
            </text:list>
          </text:section>
          <text:section text:name="artikel_id1-3-2-2-9" text:style-name="artikel">
            <text:p text:style-name="artikel_kop_titel"><text:span text:style-name="artikel_kop_label">Artikel</text:span> <text:span text:style-name="artikel_kop_nr">9</text:span> Niet subsidiabele kosten </text:p>
            <text:p text:style-name="al">Onverminderd artikel 1.5 van de Procedureregeling.</text:p>
          </text:section>
          <text:section text:name="artikel_id1-3-2-2-10" text:style-name="artikel">
            <text:p text:style-name="artikel_kop_titel"><text:span text:style-name="artikel_kop_label">Artikel</text:span> <text:span text:style-name="artikel_kop_nr">10</text:span> Indieningsvereisten </text:p>
            <text:list text:style-name="id1-3-2-2-10-2">
              <text:list-item text:style-override="id1-3-2-2-10-2">
                <text:number>1.</text:number>
                <text:p text:style-name="al">Een aanvraag voor subsidie wordt ingediend door middel van een aanvraagformulier. </text:p>
              </text:list-item>
              <text:list-item text:style-override="id1-3-2-2-10-3">
                <text:number>2.</text:number>
                <text:p text:style-name="al">Een aanvraag voor subsidie als bedoeld in artikel 5, onder a (het evenement zelf) bevat: </text:p>
                <text:list text:style-name="id1-3-2-2-10-3-3">
                  <text:list-item text:style-override="id1-3-2-2-10-3-3-1">
                    <text:number>a.</text:number>
                    <text:p text:style-name="al">Een projectplan met in ieder geval de volgende informatie:</text:p>
                    <text:list text:style-name="id1-3-2-2-10-3-3-1-3">
                      <text:list-item text:style-override="id1-3-2-2-10-3-3-1-3-1">
                        <text:number>-</text:number>
                        <text:p text:style-name="al">Een omschrijving van uw evenement;</text:p>
                      </text:list-item>
                      <text:list-item text:style-override="id1-3-2-2-10-3-3-1-3-2">
                        <text:number>-</text:number>
                        <text:p text:style-name="al">Een korte terugblik met behaalde resultaten indien u het evenement eerder heeft georganiseerd; </text:p>
                      </text:list-item>
                      <text:list-item text:style-override="id1-3-2-2-10-3-3-1-3-3">
                        <text:number>-</text:number>
                        <text:p text:style-name="al">Een omschrijving van hoe uw evenement aansluit op het DNA van Groningen/regionale identiteit. </text:p>
                      </text:list-item>
                      <text:list-item text:style-override="id1-3-2-2-10-3-3-1-3-4">
                        <text:number>-</text:number>
                        <text:p text:style-name="al">Een omschrijving van hoe u uw evenement inzet als poort naar de omgeving. Wat is de toeristische impact van uw evenement op de omgeving en hoe versterkt u deze? Welke samenwerking is er met toeristische ondernemers of regionale partijen? Hoe draagt uw evenement bij aan het bereiken van bezoekers die langer blijven, meer besteden en vaker terugkomen?</text:p>
                      </text:list-item>
                    </text:list>
                  </text:list-item>
                  <text:list-item text:style-override="id1-3-2-2-10-3-3-2">
                    <text:number>b.</text:number>
                    <text:p text:style-name="al">Een marketing en communicatieplan (of paragraaf in het project), met daarin in ieder geval: </text:p>
                    <text:list text:style-name="id1-3-2-2-10-3-3-2-3">
                      <text:list-item text:style-override="id1-3-2-2-10-3-3-2-3-1">
                        <text:number>-</text:number>
                        <text:p text:style-name="al">De verwachting van het aantal bezoekers en de herkomst van de bezoekers;</text:p>
                      </text:list-item>
                      <text:list-item text:style-override="id1-3-2-2-10-3-3-2-3-2">
                        <text:number>-</text:number>
                        <text:p text:style-name="al">De wijze waarop u gedurende het evenement het aantal bezoekers en de herkomst van bezoekers gaat monitoren;</text:p>
                      </text:list-item>
                      <text:list-item text:style-override="id1-3-2-2-10-3-3-2-3-3">
                        <text:number>-</text:number>
                        <text:p text:style-name="al">Het verwachte mediabereik voor uw evenement en hoe deze wordt vergroot;</text:p>
                      </text:list-item>
                      <text:list-item text:style-override="id1-3-2-2-10-3-3-2-3-4">
                        <text:number>-</text:number>
                        <text:p text:style-name="al">Uw inzet voor de versterking van de promotie van de provincie Groningen, met welke partijen u samenwerkt en hoe u deze samenwerking invulling gaat geven. </text:p>
                      </text:list-item>
                    </text:list>
                  </text:list-item>
                  <text:list-item text:style-override="id1-3-2-2-10-3-3-3">
                    <text:number>c.</text:number>
                    <text:p text:style-name="al">Een sluitende begroting met inzicht in:</text:p>
                    <text:list text:style-name="id1-3-2-2-10-3-3-3-3">
                      <text:list-item text:style-override="id1-3-2-2-10-3-3-3-3-1">
                        <text:number>-</text:number>
                        <text:p text:style-name="al">De subsidiabele kosten;</text:p>
                      </text:list-item>
                      <text:list-item text:style-override="id1-3-2-2-10-3-3-3-3-2">
                        <text:number>-</text:number>
                        <text:p text:style-name="al">De kosten voor marketing en promotie;</text:p>
                      </text:list-item>
                      <text:list-item text:style-override="id1-3-2-2-10-3-3-3-3-3">
                        <text:number>-</text:number>
                        <text:p text:style-name="al">Een sluitend dekkingsplan met vermelding van het gevraagde subsidiebedrag van de provincie Groningen en uitsplitsing van andere inkomsten waaronder de cofinanciering van de gastgemeente.</text:p>
                      </text:list-item>
                    </text:list>
                  </text:list-item>
                </text:list>
              </text:list-item>
              <text:list-item text:style-override="id1-3-2-2-10-4">
                <text:number>3.</text:number>
                <text:p text:style-name="al">Een aanvraag voor subsidie als bedoeld in artikel 5, onder b (toeristische activiteiten en arrangementen aanvullend op het evenement) bevat: </text:p>
                <text:list text:style-name="id1-3-2-2-10-4-3">
                  <text:list-item text:style-override="id1-3-2-2-10-4-3-1">
                    <text:number>a.</text:number>
                    <text:p text:style-name="al">Een projectplan met in ieder geval de volgende informatie:</text:p>
                    <text:list text:style-name="id1-3-2-2-10-4-3-1-3">
                      <text:list-item text:style-override="id1-3-2-2-10-4-3-1-3-1">
                        <text:number>-</text:number>
                        <text:p text:style-name="al">Een inhoudelijke omschrijving van de aanvullende activiteiten of arrangementen en hoe deze een aanvulling/ toevoeging zijn op het (bestaande) evenement;</text:p>
                      </text:list-item>
                      <text:list-item text:style-override="id1-3-2-2-10-4-3-1-3-2">
                        <text:number>-</text:number>
                        <text:p text:style-name="al">Een omschrijving van hoe de aanvullende activiteiten of arrangementen aansluiten bij het DNA van Groningen/regionale identiteit. Hoe ze worden gedragen door regionale partners/ ondernemers en overige betrokken partijen en hoe ze een toeristische impact hebben op de omgeving (meer overnachtingen/ bestedingen in de provincie Groningen); </text:p>
                      </text:list-item>
                      <text:list-item text:style-override="id1-3-2-2-10-4-3-1-3-3">
                        <text:number>-</text:number>
                        <text:p text:style-name="al">Een beschrijving van het bereik van de aanvullende activiteiten/ arrangementen (specificatie tussen verwachting bezoekers voor het evenement en voor de aanvullende activiteiten);</text:p>
                      </text:list-item>
                      <text:list-item text:style-override="id1-3-2-2-10-4-3-1-3-4">
                        <text:number>-</text:number>
                        <text:p text:style-name="al">De wijze waarop u uw aanvullende activiteiten/ arrangementen gaat promoten en hoe u het effect gaat monitoren. </text:p>
                      </text:list-item>
                    </text:list>
                  </text:list-item>
                  <text:list-item text:style-override="id1-3-2-2-10-4-3-2">
                    <text:number>b.</text:number>
                    <text:p text:style-name="al">Een sluitende begroting met inzicht in:</text:p>
                    <text:list text:style-name="id1-3-2-2-10-4-3-2-3">
                      <text:list-item text:style-override="id1-3-2-2-10-4-3-2-3-1">
                        <text:number>-</text:number>
                        <text:p text:style-name="al">De kosten en de dekking van uw evenement (graag uitgesplitst; inclusief de gemeentelijke cofinanciering voor uw evenement);</text:p>
                      </text:list-item>
                      <text:list-item text:style-override="id1-3-2-2-10-4-3-2-3-2">
                        <text:number>-</text:number>
                        <text:p text:style-name="al">De specifieke kosten voor de aanvullende activiteiten en arrangementen (dus los van de reguliere evenementkosten);</text:p>
                      </text:list-item>
                      <text:list-item text:style-override="id1-3-2-2-10-4-3-2-3-3">
                        <text:number>-</text:number>
                        <text:p text:style-name="al">Een sluitend dekkingsplan voor de aanvullende activiteiten en arrangementen (dus los van de reguliere dekking van het evenement) met vermelding van het gevraagde subsidiebedrag van de provincie Groningen en uitsplitsing van de overige inkomsten en/ of eigen bijdrage.</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Indieningstermijn </text:p>
            <text:list text:style-name="id1-3-2-2-11-2">
              <text:list-item text:style-override="id1-3-2-2-11-2">
                <text:number>1.</text:number>
                <text:p text:style-name="al">Subsidieaanvragen voor de subsidieregeling evenementen en arrangementen worden ingediend binnen de volgende tenderperioden:</text:p>
                <text:list text:style-name="id1-3-2-2-11-2-3">
                  <text:list-item text:style-override="id1-3-2-2-11-2-3-1">
                    <text:number>a.</text:number>
                    <text:p text:style-name="al">Vanaf het moment van openstelling van deze regeling tot en met 15-01-2022; </text:p>
                  </text:list-item>
                  <text:list-item text:style-override="id1-3-2-2-11-2-3-2">
                    <text:number>b.</text:number>
                    <text:p text:style-name="al">Binnen de tenderperiode van 01-03-2022 tot en met 01-04-2022;</text:p>
                  </text:list-item>
                  <text:list-item text:style-override="id1-3-2-2-11-2-3-3">
                    <text:number>c.</text:number>
                    <text:p text:style-name="al">Onder voorbehoud binnen de tenderperiode van 01-10-2022 tot en met 01-11-2022; </text:p>
                  </text:list-item>
                  <text:list-item text:style-override="id1-3-2-2-11-2-3-4">
                    <text:number>d.</text:number>
                    <text:p text:style-name="al">Binnen de tenderperiode van 01-03-2023 tot en met 01-04-2023;</text:p>
                  </text:list-item>
                  <text:list-item text:style-override="id1-3-2-2-11-2-3-5">
                    <text:number>e.</text:number>
                    <text:p text:style-name="al">Onder voorbehoud binnen de tenderperiode van 01-10-2023 tot en met 01-11-2023; </text:p>
                  </text:list-item>
                </text:list>
              </text:list-item>
              <text:list-item text:style-override="id1-3-2-2-11-3">
                <text:number>2.</text:number>
                <text:p text:style-name="al">De tenderperiodes onder lid 1 c. en lid 1 e. zijn onder voorbehoud en vinden alléén doorgang wanneer daarvoor nog budget beschikbaar is. Gedeputeerde Staten besluiten voorafgaand of de tenderperiodes onder lid 1 c. en lid 1 e. doorgang vinden. </text:p>
              </text:list-item>
              <text:list-item text:style-override="id1-3-2-2-11-4">
                <text:number>3.</text:number>
                <text:p text:style-name="al">Een onvolledige aanvraag voor subsidie kan na sluitingsdatum alleen volledig worden gemaakt voor zover het geen inhoudelijke aanvulling of wijziging van de aanvraag betreft.</text:p>
              </text:list-item>
            </text:list>
          </text:section>
          <text:section text:name="artikel_id1-3-2-2-12" text:style-name="artikel">
            <text:p text:style-name="artikel_kop_titel"><text:span text:style-name="artikel_kop_label">Artikel</text:span> <text:span text:style-name="artikel_kop_nr">12</text:span> Subsidieplafond </text:p>
            <text:p text:style-name="al">Het subsidieplafond bedraagt: </text:p>
            <text:list text:style-name="id1-3-2-2-12-3">
              <text:list-item text:style-override="id1-3-2-2-12-3-1">
                <text:number>a.</text:number>
                <text:p text:style-name="al">Vanaf het moment van openstelling van deze regeling tot en met 15-01-2022 €73.000 voor subsidies op grond van artikel 5 onder a (het evenement zelf) en €60.000 voor subsidies voor op grond van artikel 5 onder b (aanvullende toeristische activiteiten en arrangementen bij evenementen); </text:p>
              </text:list-item>
              <text:list-item text:style-override="id1-3-2-2-12-3-2">
                <text:number>b.</text:number>
                <text:p text:style-name="al">Gedeputeerde Staten stellen voorafgaand aan de volgende periode het plafond vast voor de volgende tender; </text:p>
              </text:list-item>
            </text:list>
          </text:section>
          <text:section text:name="artikel_id1-3-2-2-13" text:style-name="artikel">
            <text:p text:style-name="artikel_kop_titel"><text:span text:style-name="artikel_kop_label">Artikel</text:span> <text:span text:style-name="artikel_kop_nr">13</text:span> Subsidiehoogte </text:p>
            <text:list text:style-name="id1-3-2-2-13-2">
              <text:list-item text:style-override="id1-3-2-2-13-2">
                <text:number>1.</text:number>
                <text:p text:style-name="al">Een subsidie op grond van artikel 5 onder a (het evenement zelf) bedraagt maximaal 25% van de subsidiabele kosten met een maximum van € 15.000:</text:p>
                <text:list text:style-name="id1-3-2-2-13-2-3">
                  <text:list-item text:style-override="id1-3-2-2-13-2-3-1">
                    <text:number>a.</text:number>
                    <text:p text:style-name="al">Bij cofinanciering van evenementen in de gemeente Groningen is de hoogte van de bijdrage vanuit dit budget maximaal gelijk aan de hoogte van de bijdrage van de gemeente Groningen; </text:p>
                  </text:list-item>
                  <text:list-item text:style-override="id1-3-2-2-13-2-3-2">
                    <text:number>b.</text:number>
                    <text:p text:style-name="al">Voor evenementen die niet in de gemeente Groningen plaatsvinden is de minimale bijdrage van de gastgemeente 25% t.o.v. de bijdrage van de provincie;</text:p>
                  </text:list-item>
                </text:list>
              </text:list-item>
              <text:list-item text:style-override="id1-3-2-2-13-3">
                <text:number>2.</text:number>
                <text:p text:style-name="al">Een subsidie op grond van artikel 5 onder b (aanvullende toeristische activiteiten en arrangementen bij evenementen) bedraagt maximaal 50% van de specifieke kosten van het aantoonbaar extra inzetten van een evenement als 'poort naar de omgeving' met een maximum van € 15.000;</text:p>
              </text:list-item>
              <text:list-item text:style-override="id1-3-2-2-13-4">
                <text:number>3.</text:number>
                <text:p text:style-name="al">De totale subsidie bedraagt nooit meer dan € 15.000. Indien toepassing van het 1e lid en 2e lid tot gevolg heeft dat de subsidie minder dan € 3.000 bedraagt, wordt de subsidie niet verstrekt.</text:p>
              </text:list-item>
            </text:list>
          </text:section>
          <text:section text:name="artikel_id1-3-2-2-14" text:style-name="artikel">
            <text:p text:style-name="artikel_kop_titel"><text:span text:style-name="artikel_kop_label">Artikel</text:span> <text:span text:style-name="artikel_kop_nr">14</text:span> Verdeelsystematiek </text:p>
            <text:p text:style-name="al">Aanvragen die voor subsidie in aanmerking komen, worden op basis van een onderlinge vergelijking in een rangorde geplaatst. </text:p>
            <text:p text:style-name="al">De rangorde wordt bepaald door toepassing van de in artikel 15 opgenomen verdeelcriteria met de daaraan aangegeven weging van die criteria. Het totaal aantal punten dat na toepassing van deze criteria wordt behaald, bepaalt de plaats in de rangorde. </text:p>
          </text:section>
          <text:section text:name="artikel_id1-3-2-2-15" text:style-name="artikel">
            <text:p text:style-name="artikel_kop_titel"><text:span text:style-name="artikel_kop_label">Artikel</text:span> <text:span text:style-name="artikel_kop_nr">15</text:span> Verdeelcriteria </text:p>
            <text:list text:style-name="id1-3-2-2-15-2">
              <text:list-item text:style-override="id1-3-2-2-15-2">
                <text:number>1.</text:number>
                <text:p text:style-name="al">Bij de verdeling van de beschikbare middelen op grond van artikel 5 onder a (het evenement zelf) gelden de volgende verdeelcriteria:</text:p>
                <text:list text:style-name="id1-3-2-2-15-2-3">
                  <text:list-item text:style-override="id1-3-2-2-15-2-3-1">
                    <text:number>a.</text:number>
                    <text:p text:style-name="al">De wijze waarop het evenement aanvullend is op of zich onderscheidt van het bestaande aanbod van evenementen in de provincie en de koppeling legt met het DNA van Groningen/regionale identiteit. Denk hierbij aan de uniciteit en/of het specifiek authentieke karakter van het evenement;</text:p>
                  </text:list-item>
                  <text:list-item text:style-override="id1-3-2-2-15-2-3-2">
                    <text:number>b.</text:number>
                    <text:p text:style-name="al">De mate waarin het evenement fungeert als 'poort naar de omgeving'. Gelet wordt op de wijze waarop het evenement (inclusief eventueel aanvullende activiteiten of arrangementen) een toeristische impact heeft op de omgeving (meer overnachtingen/ bestedingen in de provincie Groningen); hoe dit door de evenementenorganisator wordt versterkt en eventueel gemeten. Daarnaast is de mate van samenwerking met het lokale/regionale bedrijfsleven, maatschappelijke organisaties en andere partijen van belang. Bij evenementen in de stad Groningen is de verbinding met het ommeland een pré; </text:p>
                  </text:list-item>
                  <text:list-item text:style-override="id1-3-2-2-15-2-3-3">
                    <text:number>c.</text:number>
                    <text:p text:style-name="al">De mate van bovenlokale dan wel provinciale uitstraling van het evenement, af te leiden uit:</text:p>
                    <text:list text:style-name="id1-3-2-2-15-2-3-3-3">
                      <text:list-item text:style-override="id1-3-2-2-15-2-3-3-3-1">
                        <text:number>-</text:number>
                        <text:p text:style-name="al">De herkomst van bezoekers/deelnemers van/aan het evenement;</text:p>
                      </text:list-item>
                      <text:list-item text:style-override="id1-3-2-2-15-2-3-3-3-2">
                        <text:number>-</text:number>
                        <text:p text:style-name="al">Het aantal bezoekers voor het evenement; </text:p>
                      </text:list-item>
                      <text:list-item text:style-override="id1-3-2-2-15-2-3-3-3-3">
                        <text:number>-</text:number>
                        <text:p text:style-name="al">De betekenis van het evenement;</text:p>
                      </text:list-item>
                      <text:list-item text:style-override="id1-3-2-2-15-2-3-3-3-4">
                        <text:number>-</text:number>
                        <text:p text:style-name="al">Het mediabereik van het evenement; </text:p>
                      </text:list-item>
                      <text:list-item text:style-override="id1-3-2-2-15-2-3-3-3-5">
                        <text:number>-</text:number>
                        <text:p text:style-name="al">De wijze waarop het evenement Groningen op de kaart zet;</text:p>
                      </text:list-item>
                    </text:list>
                  </text:list-item>
                  <text:list-item text:style-override="id1-3-2-2-15-2-3-4">
                    <text:number>d.</text:number>
                    <text:p text:style-name="al">Gedeputeerde Staten letten in de beoordeling op de geografische spreiding van evenementen en de aansluiting op andere beleidsterreinen en kunnen op deze punten maximaal 5 punten toevoegen. </text:p>
                  </text:list-item>
                </text:list>
              </text:list-item>
              <text:list-item text:style-override="id1-3-2-2-15-3">
                <text:number>2.</text:number>
                <text:p text:style-name="al">De weging van de criteria als bedoeld in het eerste lid is:</text:p>
                <text:list text:style-name="id1-3-2-2-15-3-3">
                  <text:list-item text:style-override="id1-3-2-2-15-3-3-1">
                    <text:number>a.</text:number>
                    <text:p text:style-name="al">Onderdeel a maximaal 15 punten; </text:p>
                  </text:list-item>
                  <text:list-item text:style-override="id1-3-2-2-15-3-3-2">
                    <text:number>b.</text:number>
                    <text:p text:style-name="al">Onderdeel b maximaal 15 punten;</text:p>
                  </text:list-item>
                  <text:list-item text:style-override="id1-3-2-2-15-3-3-3">
                    <text:number>c.</text:number>
                    <text:p text:style-name="al">Onderdeel c maximaal 10 punten;</text:p>
                  </text:list-item>
                  <text:list-item text:style-override="id1-3-2-2-15-3-3-4">
                    <text:number>d.</text:number>
                    <text:p text:style-name="al">Onderdeel d maximaal 5 punten;</text:p>
                  </text:list-item>
                </text:list>
              </text:list-item>
              <text:list-item text:style-override="id1-3-2-2-15-4">
                <text:number>3.</text:number>
                <text:p text:style-name="al">Indien toepassing van het eerste en tweede lid ertoe leidt dat aanvragen op een gelijk puntenaantal eindigen, wordt rangschikking van die aanvragen bepaald door loting. </text:p>
              </text:list-item>
              <text:list-item text:style-override="id1-3-2-2-15-5">
                <text:number>4.</text:number>
                <text:p text:style-name="al">Bij de verdeling van de beschikbare middelen op grond van artikel 5 onder b (toeristische activiteiten of arrangementen aanvullend op evenementen) gelden de volgende verdeelcriteria: </text:p>
                <text:list text:style-name="id1-3-2-2-15-5-3">
                  <text:list-item text:style-override="id1-3-2-2-15-5-3-1">
                    <text:number>a.</text:number>
                    <text:p text:style-name="al">De wijze waarop de aanvullende activiteiten of arrangementen een toeristische impact hebben op de omgeving (meer overnachtingen/ bestedingen in de provincie Groningen) en hoe dit door de evenementenorganisator wordt versterkt en eventueel gemeten. Bij evenementen in de stad Groningen is de verbinding met het ommeland een pré; </text:p>
                  </text:list-item>
                  <text:list-item text:style-override="id1-3-2-2-15-5-3-2">
                    <text:number>b.</text:number>
                    <text:p text:style-name="al">De mate waarin de aanvullende activiteiten of arrangementen worden gedragen door regionale partners/aantal betrokken ondernemers, het bedrijfsleven en overige betrokken partijen; </text:p>
                  </text:list-item>
                  <text:list-item text:style-override="id1-3-2-2-15-5-3-3">
                    <text:number>c.</text:number>
                    <text:p text:style-name="al">De wijze waarop de aanvullende activiteiten of arrangementen aanvullend en/of onderscheidend zijn ten opzichte van het evenement en de koppeling legt met het DNA van Groningen/regionale identiteit. Denk hierbij aan de uniciteit en/of het specifiek authentieke karakter van de activiteiten/arrangementen;</text:p>
                  </text:list-item>
                  <text:list-item text:style-override="id1-3-2-2-15-5-3-4">
                    <text:number>d.</text:number>
                    <text:p text:style-name="al">Het bezoekersbereik van de aanvullende activiteiten/ arrangementen (aantal bezoekers/deelnemers van de activiteiten in relatie tot het evenement);</text:p>
                  </text:list-item>
                  <text:list-item text:style-override="id1-3-2-2-15-5-3-5">
                    <text:number>e.</text:number>
                    <text:p text:style-name="al">De wijze waarop u uw aanvullende activiteiten/ arrangementen gaat promoten en de wijze waarop dit bijdraagt aan de toeristische promotie van de provincie Groningen; </text:p>
                  </text:list-item>
                  <text:list-item text:style-override="id1-3-2-2-15-5-3-6">
                    <text:number>f.</text:number>
                    <text:p text:style-name="al">Gedeputeerde Staten letten in de beoordeling op de geografische spreiding en de aansluiting op andere beleidsterreinen en kunnen op deze punten maximaal 5 punten toevoegen. </text:p>
                  </text:list-item>
                </text:list>
              </text:list-item>
              <text:list-item text:style-override="id1-3-2-2-15-6">
                <text:number>5.</text:number>
                <text:p text:style-name="al">De weging van de criteria als bedoeld in het eerste lid is:</text:p>
                <text:list text:style-name="id1-3-2-2-15-6-3">
                  <text:list-item text:style-override="id1-3-2-2-15-6-3-1">
                    <text:number>a.</text:number>
                    <text:p text:style-name="al">Onderdeel a maximaal 20 punten; </text:p>
                  </text:list-item>
                  <text:list-item text:style-override="id1-3-2-2-15-6-3-2">
                    <text:number>b.</text:number>
                    <text:p text:style-name="al">Onderdeel b maximaal 10 punten;</text:p>
                  </text:list-item>
                  <text:list-item text:style-override="id1-3-2-2-15-6-3-3">
                    <text:number>c.</text:number>
                    <text:p text:style-name="al">Onderdeel c maximaal 10 punten;</text:p>
                  </text:list-item>
                  <text:list-item text:style-override="id1-3-2-2-15-6-3-4">
                    <text:number>d.</text:number>
                    <text:p text:style-name="al">Onderdeel d maximaal 10 punten;</text:p>
                  </text:list-item>
                  <text:list-item text:style-override="id1-3-2-2-15-6-3-5">
                    <text:number>e.</text:number>
                    <text:p text:style-name="al">Onderdeel e maximaal 10 punten;</text:p>
                  </text:list-item>
                  <text:list-item text:style-override="id1-3-2-2-15-6-3-6">
                    <text:number>f.</text:number>
                    <text:p text:style-name="al">Onderdeel f maximaal 5 punten.</text:p>
                  </text:list-item>
                </text:list>
              </text:list-item>
              <text:list-item text:style-override="id1-3-2-2-15-7">
                <text:number>6.</text:number>
                <text:p text:style-name="al">Indien toepassing van het vierde en vijfde lid ertoe leidt dat aanvragen op een gelijk puntenaantal eindigen, wordt rangschikking van die aanvragen bepaald door loting. </text:p>
              </text:list-item>
            </text:list>
          </text:section>
          <text:section text:name="artikel_id1-3-2-2-16" text:style-name="artikel">
            <text:p text:style-name="artikel_kop_titel"><text:span text:style-name="artikel_kop_label">Artikel</text:span> <text:span text:style-name="artikel_kop_nr">16</text:span> Verplichtingen van de subsidieontvanger </text:p>
            <text:p text:style-name="al">De subsidieontvanger heeft in ieder geval de volgende verplichtingen:</text:p>
            <text:list text:style-name="id1-3-2-2-16-3">
              <text:list-item text:style-override="id1-3-2-2-16-3-1">
                <text:number>a.</text:number>
                <text:p text:style-name="al">Het project wordt uitgevoerd overeenkomstig het projectplan; </text:p>
              </text:list-item>
              <text:list-item text:style-override="id1-3-2-2-16-3-2">
                <text:number>b.</text:number>
                <text:p text:style-name="al">Substantiële wijzigingen in het project worden zo spoedig mogelijk schriftelijk gemeld aan Gedeputeerde Staten.</text:p>
              </text:list-item>
            </text:list>
          </text:section>
          <text:section text:name="artikel_id1-3-2-2-17" text:style-name="artikel">
            <text:p text:style-name="artikel_kop_titel"><text:span text:style-name="artikel_kop_label">Artikel</text:span> <text:span text:style-name="artikel_kop_nr">17</text:span> Prestatieverantwoording </text:p>
            <text:p text:style-name="al">De subsidieontvanger toont desgevraagd aan dat de activiteiten, waarvoor de subsidie is verleend, zijn verricht en dat aan de aan de subsidie verbonden verplichtingen is voldaan door middel van de volgende bewijsstukken: </text:p>
            <text:list text:style-name="id1-3-2-2-17-3">
              <text:list-item text:style-override="id1-3-2-2-17-3-1">
                <text:number>a.</text:number>
                <text:p text:style-name="al">een kort inhoudelijk verslag met weergave van de bereikte resultaten en het bereik van het evenement en/ of de activiteiten (aantal en (indien mogelijk) herkomst van bezoekers/ deelnemers). </text:p>
              </text:list-item>
              <text:list-item text:style-override="id1-3-2-2-17-3-2">
                <text:number>b.</text:number>
                <text:p text:style-name="al">een overzicht van de gerealiseerde cofinanciering door gemeente(n) en andere partijen.</text:p>
              </text:list-item>
            </text:list>
          </text:section>
          <text:section text:name="artikel_id1-3-2-2-18" text:style-name="artikel">
            <text:p text:style-name="artikel_kop_titel"><text:span text:style-name="artikel_kop_label">Artikel</text:span> <text:span text:style-name="artikel_kop_nr">18</text:span> Intrekking </text:p>
            <text:p text:style-name="al">De <text:span text:style-name="nadrukondlijn">Subsidieregeling Flexibel Budget Evenementen provincie Groningen 2019-2020 </text:span>wordt ingetrokken.</text:p>
          </text:section>
          <text:section text:name="artikel_id1-3-2-2-19" text:style-name="artikel">
            <text:p text:style-name="artikel_kop_titel"><text:span text:style-name="artikel_kop_label">Artikel</text:span> <text:span text:style-name="artikel_kop_nr">19</text:span> Inwerkingtreding </text:p>
            <text:p text:style-name="al">Deze regeling treedt in werking met ingang van de dag na bekendmaking in het Provinciaal Blad.</text:p>
          </text:section>
          <text:section text:name="artikel_id1-3-2-2-20" text:style-name="artikel">
            <text:p text:style-name="artikel_kop_titel"><text:span text:style-name="artikel_kop_label">Artikel</text:span> <text:span text:style-name="artikel_kop_nr">20</text:span> Citeertitel </text:p>
            <text:p text:style-name="al">Deze regeling wordt aangehaald als: subsidieregeling evenementen en arrangementen provincie Groningen.</text:p>
            <text:p text:style-name="al"/>
          </text:section>
        </text:section>
        <text:section text:name="regeling-sluiting_id1-3-2-3" text:style-name="regeling-sluiting">
          <text:section text:name="ondertekening_id1-3-2-3-1">
            <text:p><text:span text:style-name="functie">Groningen, 8 november 2021</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p><text:span text:style-name="functie"> J. Schrikkema,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orende bij de subsidieregeling evenementen en arrangementen provincie Groningen</text:p>
          <text:p text:style-name="al"/>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5 </text:span>
        </text:p>
          <text:p text:style-name="al">Wanneer een evenement voldoet aan onderdeel a <text:span text:style-name="nadrukcur">Het organiseren van een evenement passend bij het DNA van Groningen dat fungeert als 'poort naar de omgeving</text:span> kan gewoon een aanvraag worden ingediend bij onderdeel a (eventuele arrangementen of activiteiten kunnen worden meegenomen in één aanvraag onder a). </text:p>
          <text:p text:style-name="al"/>
          <text:p text:style-name="al">Het onderdeel b <text:span text:style-name="nadrukcur">Aanvullende toeristische activiteiten of arrangementen bij evenementen die niet voldoen aan onderdeel a óf zijn opgenomen in het Uitvoeringsprogramma Cultuur 2021-2024</text:span> is specifiek bedoeld in twee situaties. </text:p>
          <text:list text:style-name="id1-3-2-4-13">
            <text:list-item text:style-override="id1-3-2-4-13-1">
              <text:number>a.</text:number>
              <text:p text:style-name="al">Ten eerste kunnen evenementen die van zichzelf niet aansluiten bij het DNA van Groningen aanspraak maken op dit onderdeel van de regeling. Het gaat dan om evenementen die onvoldoende typisch Gronings zijn (zoals (sport)toernooien en evenementen met een algemeen thema). Wanneer u twijfelt of uw evenement voldoende aansluit bij het Groningse DNA kunt u hier vooraf contact met ons over opnemen. </text:p>
            </text:list-item>
            <text:list-item text:style-override="id1-3-2-4-13-2">
              <text:number>b.</text:number>
              <text:p text:style-name="al">Ten tweede kunnen evenementen waarvoor al subsidie is verstrekt op grond van het Uitvoeringsprogramma Cultuur 2021-2024 aanspraak maken op dit onderdeel van de regeling. Subsidie kan dan verstrekt worden voor de specifieke kosten van toeristische activiteiten of arrangementen aanvullend op het evenement. </text:p>
            </text:list-item>
          </text:list>
          <text:p text:style-name="al">Voorbeelden: </text:p>
          <text:p text:style-name="al">Wij bespreken graag de mogelijkheden voor een aanvraag voor de specifieke kosten van toeristische activiteiten of arrangementen aanvullend op uw evenement. Het gaat bijvoorbeeld om side-events (bezoekers van een muziekfestival trekken de regio in), toeristische overnachting of diner-arrangementen, de ontwikkeling of gebruikmaking van routes, erfgoed en/of bezienswaardigheden. Maar wellicht heeft u nog een veel beter idee. Belangrijk is dat - waar mogelijk - zoveel mogelijk lokale ondernemers worden betrokken en koppeling wordt gezocht met het Groningse DNA/het typisch Groningse. </text:p>
          <text:p text:style-name="al"/>
          <text:p text:style-name="al">
          <text:span text:style-name="nadrukvet">Artikel 6</text:span>
        </text:p>
          <text:p text:style-name="al">Voor uw aanvraag toetsen wij of er sprake is van staatssteun. In geval er sprake is van staatssteun, toetsen wij met behulp van de AGVV of de de-minimisverordening naar mogelijkheden om binnen deze staatssteunkaders subsidie aan uw evenement te verstrekken. Dat kan betekenen dat wij aanvullende informatie van u nodig hebben, zoals een de-minimisverklaring, om uw aanvraag aan deze staatssteunkaders te toetsen. Deze aanvullende gegevens beschouwen wij niet als onderdeel van een complete aanvraag en/of compleetheidstoets. Reden hiervoor is dat wij u niet onnodig administratieve lasten willen opleggen voor het indienen van een aanvraag.</text:p>
          <text:p text:style-name="al"/>
          <text:p text:style-name="al">
          <text:span text:style-name="nadrukvet">Artikel 8 </text:span>
        </text:p>
          <text:p text:style-name="al">De specifieke kosten van toeristische activiteiten of arrangementen aanvullend op het evenement komen in aanmerking voor subsidie. De kosten van de aanvullende activiteiten of arrangementen dienen duidelijk te worden gespecificeerd. Bijvoorbeeld de materiaalkosten voor side-events, kosten voor de samenwerking met/de inzet van lokale ondernemers, de inhuur van (lokale) deskundigen m.b.t. de ontwikkeling van toeristische arrangementen/aanvullende activiteiten, kosten voor promotie en P&amp;R specifiek voor de aanvullende activiteiten, kosten voor de koppeling met het Gronings DNA, ontwikkeling van toeristische routes aanvullend op het evenement, kosten voor het wijzen van de evenementbezoekers op Groningse bezienswaardigheden. </text:p>
          <text:p text:style-name="al"/>
          <text:p text:style-name="al">
          <text:span text:style-name="nadrukvet">Artikel 11</text:span>
        </text:p>
          <text:p text:style-name="al">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loeit derhalve voort dat vóór de sluiting van de aanvraagtermijn alle voor die beoordeling en rangschikking relevante gegevens moeten zijn overlegd en dat daarna geen rekening kan worden gehouden met informatie dat neerkomt op een wijziging of aanvulling van de aanvraag. Bij onvolledigheid van de aanvraag na de sluitingsdatum is er alleen ruimte voor het herstel van kleinigheden zoals een handtekening, een bankrekeningnummer, kamer van koophandel gegevens e.d., het moet gaan om informatie die niet inhoudelijk betrekking heeft op de beoordelingscriteria zoals opgenomen in deze subsidieparagraaf. De volledigheid/juistheid van de aanvraag is de verantwoordelijkheid van de aanvra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73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3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3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1-11-01</meta:user-defined>
    <meta:user-defined meta:name="DC.source">https://lokaleregelgeving.overheid.nl/CVDR602497/1</meta:user-defined>
    <meta:user-defined meta:name="DC.source">https://lokaleregelgeving.overheid.nl/CVDR610434/2</meta:user-defined>
    <meta:user-defined meta:name="OVERHEIDop.referentienummer">K30845 </meta:user-defined>
    <meta:user-defined meta:name="DCTERMS.alternative">Subsidieregeling evenementen en arrangementen provincie Groningen</meta:user-defined>
    <dc:language>nl</dc:language>
    <meta:user-defined meta:name="OVERHEIDop.locatietype/OVERHEIDop.gebiedsmarkering">Provincie</meta:user-defined>
    <meta:user-defined meta:name="DC.title">Subsidieregeling evenementen en arrangementen provincie Groningen</meta:user-defined>
    <meta:user-defined meta:name="DCTERMS.W3CDTF/DCTERMS.available">2021-11-11</meta:user-defined>
    <meta:user-defined meta:name="DCTERMS.W3CDTF/OVERHEIDop.jaargang">2021</meta:user-defined>
    <meta:user-defined meta:name="OVERHEIDop.publicationIssue">10730</meta:user-defined>
    <meta:user-defined meta:name="OVERHEIDop.betreftRegeling">CVDR663973_1</meta:user-defined>
    <meta:user-defined meta:name="xs:date/OVERHEIDop.startdatum">2021-11-12</meta:user-defined>
    <meta:user-defined meta:name="OVERHEIDop.PrbID/DC.identifier">prb-2021-10730</meta:user-defined>
    <meta:user-defined meta:name="OVERHEIDop.versieInformatie"/>
  </office:meta>
</office:document-meta>
</file>