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99992000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Products Nederland B.V. </text:p>
            <text:p text:style-name="common-al">Locatie  : Merseyweg 8, 3197 KG Rotterdam-Botlek</text:p>
            <text:p text:style-name="common-al">Activiteit  : Bouwen (aanvraag 1ste fase)</text:p>
            <text:p text:style-name="common-al">Voor   : Het realiseren van een nieuwbouw magazijn </text:p>
            <text:p text:style-name="common-al">Aanvraagdatum : 11 november 2020</text:p>
            <text:p text:style-name="common-al">Besluitdatum : 8 februari 2021</text:p>
            <text:p text:style-name="common-al">Bekendmaking : 9 februari 2021</text:p>
            <text:p text:style-name="common-al">Zaaknummer : 999920002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00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0022</meta:user-defined>
    <meta:user-defined meta:name="DCTERMS.abstract">Gs maken bekend dat omgevingsvergunning is verleend voor realiseren nieuwbouw magazijn. </meta:user-defined>
    <dc:language>nl</dc:language>
    <meta:user-defined meta:name="OVERHEID.Gemeente/DC.spatial">Rotterdam</meta:user-defined>
    <meta:user-defined meta:name="OVERHEID.Provincie/DC.spatial">Zuid-Holland</meta:user-defined>
    <meta:user-defined meta:name="OVERHEID.EPSG28992/DC.spatial">77367.72 432821.78</meta:user-defined>
    <meta:user-defined meta:name="DC.title">Kennisgeving beschikking Air Products Nederland B.V. (9999200022)</meta:user-defined>
    <meta:user-defined meta:name="OVERHEID.PostcodeHuisnummer/OVERHEIDop.postcodeHuisnummer">3197KG 8</meta:user-defined>
    <meta:user-defined meta:name="OVERHEIDop.straatnaam">Merseyweg</meta:user-defined>
    <meta:user-defined meta:name="OVERHEIDop.woonplaats">Botlek Rotterdam</meta:user-defined>
    <meta:user-defined meta:name="DCTERMS.W3CDTF/DCTERMS.available">2021-02-11</meta:user-defined>
    <meta:user-defined meta:name="DCTERMS.W3CDTF/OVERHEIDop.jaargang">2021</meta:user-defined>
    <meta:user-defined meta:name="OVERHEIDop.publicationIssue">1073</meta:user-defined>
    <meta:user-defined meta:name="OVERHEIDop.PrbID/DC.identifier">prb-2021-1073</meta:user-defined>
    <meta:user-defined meta:name="OVERHEIDop.versieInformatie"/>
  </office:meta>
</office:document-meta>
</file>