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aanvraag omgevingsvergunning voor OLO6315965 Vollenhovermeer 2 Oss MSD Biotech BV Uitbreiding technische ruim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realisatie van een uitbouw aan gebouw BE omwille van de vervanging van de koelcompressoren voor de inrichting gelegen aan Vollenhovermeer 2 te Oss.</text:p>
            <text:p text:style-name="common-al">9 november 2021, Tilburg</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11 november 2021 tot en met</text:p>
            <text:p text:style-name="common-al">23 december 2021 ter inzage bij de gemeente Oss.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9 november 2021. Deze schriftelijke bezwaren moeten worden gericht en toegezonden aan Gedeputeerde Staten van Noord-Brabant, t.a.v. het secretariaat van de Hoor- en adviescommissie voor de behandeling van bezwaar- en beroepschriften, Postbus 90151, 5200 MC</text:p>
            <text:p text:style-name="common-al">’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Telefoonnummer (073)-6808304, faxnummer (073)-6807680 en e-mailadres bezwaar@brabant.nl.</text:p>
            <text:p text:style-name="last-al">Aan deze procedure is het kenmerk 2021-0389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reguliere procedure op locatie Vollenhovermeer 2 te Oss</meta:user-defined>
    <dc:language>nl</dc:language>
    <meta:user-defined meta:name="OVERHEIDop.locatietype/OVERHEIDop.gebiedsmarkering">Punt</meta:user-defined>
    <meta:user-defined meta:name="DC.title">Beschikking op aanvraag omgevingsvergunning voor OLO6315965 Vollenhovermeer 2 Oss MSD Biotech BV Uitbreiding technische ruimte -</meta:user-defined>
    <meta:user-defined meta:name="DCTERMS.W3CDTF/DCTERMS.available">2021-11-11</meta:user-defined>
    <meta:user-defined meta:name="DCTERMS.W3CDTF/OVERHEIDop.jaargang">2021</meta:user-defined>
    <meta:user-defined meta:name="OVERHEIDop.publicationIssue">10725</meta:user-defined>
    <meta:user-defined meta:name="OVERHEIDop.PrbID/DC.identifier">prb-2021-10725</meta:user-defined>
    <meta:user-defined meta:name="OVERHEIDop.versieInformatie"/>
  </office:meta>
</office:document-meta>
</file>