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beschikking bodembeschermingsvergunning voor NB177100006 NO Winde 3-Spaarpot 23 in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 te ’s-Hertogenbosch heeft op 21 juni 2021 een melding bij de Omgevingsdienst Zuidoost-Brabant ingediend ingevolge van artikel 28, lid 1 Wbb, voor het vaststellen van ernst en spoed van de bodemverontreiniging op de locatie Winde 3 – Spaarpot 23 en omgeving in Geldrop, gemeente Geldrop-Mierlo.</text:p>
            <text:p text:style-name="common-al">Gedeputeerde Staten van Noord-Brabant heeft de Omgevingsdienst Zuidoost-Brabant gemandateerd voor het afhandelen van deze procedure.</text:p>
            <text:p text:style-name="common-al">In de ontwerpbeschikking besluit Gedeputeerde Staten:</text:p>
            <text:list text:style-name="id1-3-2-1-1-4">
              <text:list-item text:style-override="id1-3-2-1-1-4-1">
                <text:number>•</text:number>
                <text:p text:style-name="al">dat sprake is van een geval van ernstige bodemverontreiniging</text:p>
              </text:list-item>
              <text:list-item text:style-override="id1-3-2-1-1-4-2">
                <text:number>•</text:number>
                <text:p text:style-name="al">dat sprake is van spoedeisendheid om het geval te saneren</text:p>
              </text:list-item>
              <text:list-item text:style-override="id1-3-2-1-1-4-3">
                <text:number>•</text:number>
                <text:p text:style-name="al">dat binnen vier jaar moet worden gestart met de sanering</text:p>
              </text:list-item>
              <text:list-item text:style-override="id1-3-2-1-1-4-4">
                <text:number>•</text:number>
                <text:p text:style-name="al">dat binnen drie jaar een saneringsplan moet worden ingediend</text:p>
              </text:list-item>
              <text:list-item text:style-override="id1-3-2-1-1-4-5">
                <text:number>•</text:number>
                <text:p text:style-name="al">dat gebruiksbeperkingen op de locatie van toepassing zijn</text:p>
              </text:list-item>
              <text:list-item text:style-override="id1-3-2-1-1-4-6">
                <text:number>•</text:number>
                <text:p text:style-name="al">beheermaatregelen zijn op de locatie van toepassing</text:p>
              </text:list-item>
              <text:list-item text:style-override="id1-3-2-1-1-4-7">
                <text:number>•</text:number>
                <text:p text:style-name="al">de Stichting Bodembeheer Nederland verantwoordelijk is voor de uitvoering van de sanering</text:p>
              </text:list-item>
            </text:list>
            <text:p text:style-name="common-al">Aanvraag, ontwerpbeschikking en bijbehorende stukken liggen vanaf 11 november 2021 gedurende zes weken ter inzage bij de Omgevingsdienst Zuidoost-Brabant en bij de gemeente Geldrop-Mierlo.</text:p>
            <text:p text:style-name="common-al">Ten aanzien van de ontwerpbeschikking kunnen belanghebbenden, gedurende de termijn van terinzagelegging, hun zienswijze naar keuze schriftelijk of mondeling naar voren brengen bij: Omgevingsdienst Zuidoost-Brabant, Postbus 8035, 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last-al">Tegen de definitieve beschikking kan straks beroep worden ingesteld door:</text:p>
            <text:list text:style-name="id1-3-2-1-1-10">
              <text:list-item text:style-override="id1-3-2-1-1-10-1">
                <text:number>•</text:number>
                <text:p text:style-name="al">belanghebbenden die zienswijzen naar voren hebben gebracht over de ontwerpbeschikking;</text:p>
              </text:list-item>
              <text:list-item text:style-override="id1-3-2-1-1-10-2">
                <text:number>•</text:number>
                <text:p text:style-name="al">belanghebbenden die het oneens zijn met de wijzigingen die in de beschikking ten opzichte</text:p>
              </text:list-item>
              <text:list-item text:style-override="id1-3-2-1-1-10-3">
                <text:number>•</text:number>
                <text:p text:style-name="al">van de ontwerpbeschikking zijn aangebracht;</text:p>
              </text:list-item>
              <text:list-item text:style-override="id1-3-2-1-1-10-4">
                <text:number>•</text:number>
                <text:p text:style-name="al">belanghebbenden aan wie redelijkerwijs niet kan worden verweten geen zienswijzen naar voren</text:p>
              </text:list-item>
              <text:list-item text:style-override="id1-3-2-1-1-10-5">
                <text:number>•</text:number>
                <text:p text:style-name="al">te hebben gebracht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2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Adres</meta:user-defined>
    <meta:user-defined meta:name="DC.title">Ontwerpbeschikking bodembeschermingsvergunning voor NB177100006 NO Winde 3-Spaarpot 23 in Geldrop (gemeente Geldrop-Mierlo)</meta:user-defined>
    <meta:user-defined meta:name="DCTERMS.W3CDTF/DCTERMS.available">2021-11-11</meta:user-defined>
    <meta:user-defined meta:name="DCTERMS.W3CDTF/OVERHEIDop.jaargang">2021</meta:user-defined>
    <meta:user-defined meta:name="OVERHEIDop.publicationIssue">10720</meta:user-defined>
    <meta:user-defined meta:name="OVERHEIDop.PrbID/DC.identifier">prb-2021-10720</meta:user-defined>
    <meta:user-defined meta:name="OVERHEIDop.versieInformatie"/>
  </office:meta>
</office:document-meta>
</file>