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10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: De verlading GTL (G85 / G70) of verlading van GTL (type G85), opslag GTL (type G85) in T2508 en belading in vrachtwagens via D-Gantry (DE Terrein)</text:p>
            <text:p text:style-name="common-al">Aanvraagdatum : 5 februari 2021</text:p>
            <text:p text:style-name="common-al">Verzenddatum : 5 februari 2021</text:p>
            <text:p text:style-name="common-al">Zaaknummer : 99992104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047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Shell Nederland Raffinaderij B.V. (9999210471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1072</meta:user-defined>
    <meta:user-defined meta:name="OVERHEIDop.PrbID/DC.identifier">prb-2021-1072</meta:user-defined>
    <meta:user-defined meta:name="OVERHEIDop.versieInformatie"/>
  </office:meta>
</office:document-meta>
</file>