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Vidras Biomassa Centrale, Oostlanderweg 7B, Middenmeer, vergroten aanvoervolu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groten van het aanvoervolume voor de biovergister en het vergroten van de verwerkingscapaciteit van deze installatie. De vergroting is circa 10% en past binnen de normen van de milieuvergunning.</text:p>
            <text:p text:style-name="common-al">Datum besluit: 28 januari 2021</text:p>
            <text:p text:style-name="common-al">Aanvrager: Vidras Biomassa Centrale Agriport</text:p>
            <text:p text:style-name="common-al">Locatie: Oostlanderweg 7B, Middenmeer</text:p>
            <text:p text:style-name="common-al">Zaaknummer: 984642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2533.328 531173.914</meta:user-defined>
    <meta:user-defined meta:name="DC.title">Wabo, reguliere procedure, vergunning verleend, Vidras Biomassa Centrale, Oostlanderweg 7B, Middenmeer, vergroten aanvoervolume</meta:user-defined>
    <meta:user-defined meta:name="OVERHEID.PostcodeHuisnummer/OVERHEIDop.postcodeHuisnummer">1775TH 7</meta:user-defined>
    <meta:user-defined meta:name="OVERHEIDop.straatnaam">Oostlanderweg</meta:user-defined>
    <meta:user-defined meta:name="OVERHEIDop.woonplaats">Middenmeer</meta:user-defined>
    <meta:user-defined meta:name="DCTERMS.W3CDTF/DCTERMS.available">2021-02-11</meta:user-defined>
    <meta:user-defined meta:name="DCTERMS.W3CDTF/OVERHEIDop.jaargang">2021</meta:user-defined>
    <meta:user-defined meta:name="OVERHEIDop.publicationIssue">1071</meta:user-defined>
    <meta:user-defined meta:name="OVERHEIDop.PrbID/DC.identifier">prb-2021-1071</meta:user-defined>
    <meta:user-defined meta:name="OVERHEIDop.versieInformatie"/>
  </office:meta>
</office:document-meta>
</file>