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430967 BUS-Melding 5 weken Frater-Romboutsstraat-Kerkpad te Bergeijk</text:p>
      <text:section text:name="zakelijke-mededeling_id1-3-2" text:style-name="zakelijke-mededeling">
        <text:section text:name="zakelijke-mededeling-tekst_id1-3-2-1" text:style-name="zakelijke-mededeling-tekst">
          <text:section text:name="tekst_id1-3-2-1-1" text:style-name="tekst">
            <text:p text:style-name="common-al">Eindhoven, 9 november 2021</text:p>
            <text:p text:style-name="common-al">Melding Besluit uniforme saneringen (BUS)</text:p>
            <text:p text:style-name="common-al">De Omgevingsdienst Zuidoost-Brabant heeft op 8 november 2021 een melding ontvangen van Antea Group BV teOsterhout, namens Enexis Netbeheer BV te `s-Hertogenbosch, op grond van artikel 39b van de Wet bodembescherming met de voornemen de bodem te saneren op de locatie Frater- Romboutsstraat-Kerkpad te Bergeijk conform het Besluit uniforme saneringen (BUS). De locatie is geregistreerd onder NB172430967.</text:p>
            <text:p text:style-name="common-al">De Omgevingsdienst Zuidoost-Brabant is door Gedeputeerde Staten van Noord-Brabant gemandateerd voor het afhandelen van deze melding.</text:p>
            <text:p text:style-name="common-al">Wij delen de melding niet in het kader van artikel 39b Wbb, het Besluit uniforme saneringen en de Regeling uniforme saneringen.</text:p>
            <text:p text:style-name="common-al">Deze mededeling van het bevoegd gezag is geen besluit in de zin van artikel 1:3 van de Algemene wet bestuursrecht. De mededeling kent geen inspraak-, terrinzagelegging van bezwaarnprocedure en ook geen beroepsprocedure naar het begin van de melding.</text:p>
            <text:p text:style-name="common-al">Naar aanleiding van deze publicatie kunnen derden binnen twee weken na publicatie reacties indienen. Deze reacties kunnen schriftelijk of mondeling naar voren worden gebracht. Van alles naar voren is gebracht, wordt verslag gemaakt.</text:p>
            <text:p text:style-name="common-al">Aan deze procedure is het kenmerk 00231197 Grondwettelijk.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0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0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0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2430967 BUS-Melding 5 weken Frater-Romboutsstraat-Kerkpad te Bergeijk</meta:user-defined>
    <meta:user-defined meta:name="DCTERMS.W3CDTF/DCTERMS.available">2021-11-11</meta:user-defined>
    <meta:user-defined meta:name="DCTERMS.W3CDTF/OVERHEIDop.jaargang">2021</meta:user-defined>
    <meta:user-defined meta:name="OVERHEIDop.publicationIssue">10708</meta:user-defined>
    <meta:user-defined meta:name="OVERHEIDop.PrbID/DC.identifier">prb-2021-10708</meta:user-defined>
    <meta:user-defined meta:name="OVERHEIDop.versieInformatie"/>
  </office:meta>
</office:document-meta>
</file>