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Herenweg 55 in Maarssen (Rectifi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november 2021 een ontbrandingstoestemming verleend aan De Koster Pyrotechnische Evenementen B.V. te Dronten in het kader van het Vuurwerkbesluit voor het ontbranden van vuurwerk op 17 december  2021 tussen 23:00 en 23:05 uur op de locatie Herenweg 55 in Maarssen. Het besluit heeft zaakkenmerk Z-VERG-2021-4314.</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item text:style-override="id1-3-2-1-1-9-6">
                <text:number>6.</text:number>
                <text:p text:style-name="al"/>
              </text:list-item>
            </text:list>
            <text:p text:style-name="common-al"/>
            <text:p text:style-name="common-al"/>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4314. U kunt de stukken ook inzien bij de RUD Utrecht, Archimedeslaan 6, 3584 BA in Utrecht of bij het gemeentehuis in Maarssen, afdeling Ruimte, Endelhovenlaan 1, maandag tot en met vrijdag tijdens openingstijden, telefoon 0346-254000. </text:p>
            <text:p text:style-name="common-al"/>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0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Herenweg 55 in Maarssen (Rectificatie)</meta:user-defined>
    <meta:user-defined meta:name="DCTERMS.W3CDTF/DCTERMS.available">2021-11-11</meta:user-defined>
    <meta:user-defined meta:name="DCTERMS.W3CDTF/OVERHEIDop.jaargang">2021</meta:user-defined>
    <meta:user-defined meta:name="OVERHEIDop.publicationIssue">10707</meta:user-defined>
    <meta:user-defined meta:name="OVERHEIDop.PrbID/DC.identifier">prb-2021-10707</meta:user-defined>
    <meta:user-defined meta:name="OVERHEIDop.versieInformatie"/>
  </office:meta>
</office:document-meta>
</file>