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22 BUS melding 5 weken Waardjesweg 56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9 november 2021</text:p>
            <text:p text:style-name="common-al">Melding Besluit uniforme saneringen (BUS)</text:p>
            <text:p text:style-name="common-al">De Omgevingsdienst Zuidoost-Brabant heeft op 5 november 2021 een melding ontvangen van BK Ingenieurs B.V. te Velserbroek, namens Enexis Netbeheer B.V. te `s-Hertogenbosch, op grond van artikel 39b van de Wet bodembescherming met het voornemen de bodem te saneren op de locatie Waardjesweg 56 te Heusden conform het Besluit uniforme saneringen (BUS). De locatie is geregistreerd onder NB07430142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119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0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0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4301422 BUS melding 5 weken Waardjesweg 56 te Heusden (gemeente Asten)</meta:user-defined>
    <meta:user-defined meta:name="DCTERMS.W3CDTF/DCTERMS.available">2021-11-11</meta:user-defined>
    <meta:user-defined meta:name="DCTERMS.W3CDTF/OVERHEIDop.jaargang">2021</meta:user-defined>
    <meta:user-defined meta:name="OVERHEIDop.publicationIssue">10706</meta:user-defined>
    <meta:user-defined meta:name="OVERHEIDop.PrbID/DC.identifier">prb-2021-10706</meta:user-defined>
    <meta:user-defined meta:name="OVERHEIDop.versieInformatie"/>
  </office:meta>
</office:document-meta>
</file>