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 Omgevingsvergunning - realiseren van een nieuwe productielijn - Nijverheidsstraat 24 te Nijkerk - OLO 39989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Gelderland maken bekend dat zij in het kader van de Wet algemene bepalingen omgevingsrecht voornemens zijn vergunning te verlenen:</text:p>
            <text:p text:style-name="common-al">Voor <text:span text:style-name="nadrukvet">: </text:span>realiseren van een nieuwe productielijn </text:p>
            <text:p text:style-name="common-al">Locatie : Nijverheidsstraat 24 te Nijkerk</text:p>
            <text:p text:style-name="common-al">Datum besluit : 8 november 2021</text:p>
            <text:p text:style-name="common-al">Datum verzending : 8 november 2021</text:p>
            <text:p text:style-name="common-al">Zaaknummer ODRN: W.Z19.104263.01</text:p>
            <text:p text:style-name="common-al"/>
            <text:p text:style-name="tussenkopcur">Mogelijkheid van inzien</text:p>
            <text:p text:style-name="common-al">Het ontwerpbesluit en de bijbehorende stukken liggen gedurende een termijn van zes weken ter inzage.</text:p>
            <text:p text:style-name="common-al">Voor het inzien van de stukken kan een afspraak worden gemaakt door te bellen naar het telefoonnummer 024 751 7700 of met het sturen van een email naar wabo@odrn.nl  onder vermelding van het OLO-nummer 3998931 en/of het zaaknummer W.Z19.104263.01. </text:p>
            <text:p text:style-name="common-al"/>
            <text:p text:style-name="tussenkopcur">De eerste dag van de terinzagelegging is 11 november 2021.</text:p>
            <text:p text:style-name="common-al"/>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OLO-nummer, indien niet aanwezig het zaaknummer dat op de eerste bladzijde van het ontwerpbesluit staat vermeld. Voor een mondelinge zienswijze of toelichting over het ontwerpbesluit kan contact worden opgenomen met de Omgevingsdienst Regio Nijmegen, telefoonnummer (024) 751 77 00.</text:p>
            <text:p text:style-name="common-al"/>
            <text:p text:style-name="last-al">Wanneer u niet reageert met een zienswijze op het ontwerpbesluit, kunt u later ook niet reageren op het definitieve besluit (in beroep gaan). Een uitzondering hierop geldt voor belanghebbenden. Zij kunnen altijd in beroep gaan tegen het definitieve besluit. U bent belanghebbend als het besluit ingaat tegen uw bel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70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0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0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ntwerp Omgevingsvergunning - realiseren van een nieuwe productielijn - Nijverheidsstraat 24 te Nijkerk - OLO 3998931</meta:user-defined>
    <meta:user-defined meta:name="DCTERMS.W3CDTF/DCTERMS.available">2021-11-10</meta:user-defined>
    <meta:user-defined meta:name="DCTERMS.W3CDTF/OVERHEIDop.jaargang">2021</meta:user-defined>
    <meta:user-defined meta:name="OVERHEIDop.externeBijlage">ontwerpbesluit|exb-2021-65181</meta:user-defined>
    <meta:user-defined meta:name="OVERHEIDop.publicationIssue">10701</meta:user-defined>
    <meta:user-defined meta:name="OVERHEIDop.PrbID/DC.identifier">prb-2021-10701</meta:user-defined>
    <meta:user-defined meta:name="OVERHEIDop.versieInformatie"/>
  </office:meta>
</office:document-meta>
</file>