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5298379 - Kadastraal Aalten sectie L perceelnr 847 en 849 ged.  - Sondernweg ong. te Aal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oprichting van een inrichting voor de opslag en het verwerken van afvalstoffen, een gemeentelijke milieustraat, het op- en overslaan van noviterra, bouwmaterialen, zand en overige grond- en bouwstoffen </text:p>
            <text:p text:style-name="common-al">Locatie : - sectie L perceelnr 847 en 849 ged.  - Sondernweg ong. te Aalten</text:p>
            <text:p text:style-name="common-al">Datum besluit : 8 november 2021</text:p>
            <text:p text:style-name="common-al">Datum verzending : 8 novermber 2021</text:p>
            <text:p text:style-name="common-al">Zaaknummer ODRN: W.Z20.10556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0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omgevingsvergunning  buiten behandeling stellen –  OLO 5298379 - Kadastraal Aalten sectie L perceelnr 847 en 849 ged.  - Sondernweg ong. te Aalten</meta:user-defined>
    <meta:user-defined meta:name="DCTERMS.W3CDTF/DCTERMS.available">2021-11-10</meta:user-defined>
    <meta:user-defined meta:name="DCTERMS.W3CDTF/OVERHEIDop.jaargang">2021</meta:user-defined>
    <meta:user-defined meta:name="OVERHEIDop.externeBijlage">Besluit buiten behandeling|exb-2021-65167</meta:user-defined>
    <meta:user-defined meta:name="OVERHEIDop.publicationIssue">10700</meta:user-defined>
    <meta:user-defined meta:name="OVERHEIDop.PrbID/DC.identifier">prb-2021-10700</meta:user-defined>
    <meta:user-defined meta:name="OVERHEIDop.versieInformatie"/>
  </office:meta>
</office:document-meta>
</file>