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Zeist: Woudenbergseweg 34 UT035533172 </text:p>
      <text:section text:name="zakelijke-mededeling_id1-3-2" text:style-name="zakelijke-mededeling">
        <text:section text:name="zakelijke-mededeling-tekst_id1-3-2-1" text:style-name="zakelijke-mededeling-tekst">
          <text:section text:name="tekst_id1-3-2-1-1" text:style-name="tekst">
            <text:p text:style-name="common-al">Eigenaar van bovengenoemd perceel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van Utrecht zijn van plan om te besluiten: </text:p>
            <text:p text:style-name="common-al">Ter plaatse van bovengenoemde perceel is sprake van een geval van ernstige verontreiniging als bedoeld in artikel 29 lid 1, van de Wet bodembescherming.</text:p>
            <text:p text:style-name="common-al">Gelet op het huidige of het toekomst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binnen vier jaar na de inwerkingtreding van deze beschikking, te worden begonnen.</text:p>
            <text:p text:style-name="common-al">Gedeputeerde Staten van Utrecht verbinden op grond van artikel 37 lid 3 Wet bodembescherming het volgende voorschrift aan de beschikking: </text:p>
            <text:p text:style-name="common-al">Zolang er niet gesaneerd wordt, moeten er tijdelijke beveiligingsmaatregelen worden getroffen. </text:p>
            <text:p text:style-name="common-al">Verzenddatum beschikking: 9 februari 2021 </text:p>
            <text:p text:style-name="common-al">Startdatum bezwaartermijn: 10 februari 2021</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0 februari 2021 tot 24 maart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20-4974/ Z/20/690944-841516. U kunt de stukken ook inzien bij de RUD Utrecht, Archimedeslaan 6, 3584 BA in Utrecht, na het maken van een afspraak.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172 </meta:user-defined>
    <dc:language>nl</dc:language>
    <meta:user-defined meta:name="OVERHEID.EPSG28992/DC.spatial">145450 455190</meta:user-defined>
    <meta:user-defined meta:name="DC.title">Provincie Utrecht Wbb bodemverontreiniging gemeente Zeist: Woudenbergseweg 34 UT035533172</meta:user-defined>
    <meta:user-defined meta:name="OVERHEID.PostcodeHuisnummer/OVERHEIDop.postcodeHuisnummer">3701BC 34</meta:user-defined>
    <meta:user-defined meta:name="OVERHEIDop.straatnaam">Woudenbergseweg</meta:user-defined>
    <meta:user-defined meta:name="OVERHEIDop.woonplaats">Zeist</meta:user-defined>
    <meta:user-defined meta:name="DCTERMS.W3CDTF/DCTERMS.available">2021-02-11</meta:user-defined>
    <meta:user-defined meta:name="DCTERMS.W3CDTF/OVERHEIDop.jaargang">2021</meta:user-defined>
    <meta:user-defined meta:name="OVERHEIDop.publicationIssue">1070</meta:user-defined>
    <meta:user-defined meta:name="OVERHEIDop.PrbID/DC.identifier">prb-2021-1070</meta:user-defined>
    <meta:user-defined meta:name="OVERHEIDop.versieInformatie"/>
  </office:meta>
</office:document-meta>
</file>