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beschikking Herman Gorterstraat.</text:p>
      <text:section text:name="zakelijke-mededeling_id1-3-2" text:style-name="zakelijke-mededeling">
        <text:section text:name="zakelijke-mededeling-tekst_id1-3-2-1" text:style-name="zakelijke-mededeling-tekst">
          <text:section text:name="tekst_id1-3-2-1-1" text:style-name="tekst">
            <text:p text:style-name="last-al">Gedeputeerde Staten van Utrecht hebben op 6 januari 2021 een beschikking verleend aan Rijksvastgoedbedrijf te 's-Gravenhage in het kader van Waterwet voor het onttrekken (en terug in de bodem brengen) van grondwater ten behoeve van een energieopslagsysteem in de bodem ter plaatse van het Herman Gorter Complex, Herman Gorterstraat 5, 55 en 75 te Utrecht (hierna: WKO Herman Gorter Complex). Het besluit heeft zaakkenmerk Z-VERG-2020-4373. Bezwaar maken 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 o uw naam en contactgegevens; o de datum waarop u het bezwaar indient; o een beschrijving van (het onderdeel van) het plan waar u bezwaar tegen heeft; o de reden waarom u hier bezwaar tegen heeft; o als u schriftelijk bezwaar maakt: uw handtekening (bij digitaal bezwaar geldt uw DigiD als handtekening). Voorlopige voorziening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VERG-2020-4373. U kunt de stukken ook inzien bij de RUD Utrecht, Archimedeslaan 6, 3584 BA in Utrecht of bij de gemeente Utrecht, publieksbalie op de 5e etage, Stadsplateau 1 op werkdagen van 9.00 - 17.00 uur, op afspraak via website https://pki.utrecht.nl/onlinebooking/date-and-time. 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7</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6372.436 455294.651</meta:user-defined>
    <meta:user-defined meta:name="DC.title">Bekendmaking verlenen beschikking Herman Gorterstraat.</meta:user-defined>
    <meta:user-defined meta:name="OVERHEID.PostcodeHuisnummer/OVERHEIDop.postcodeHuisnummer">3511EW 55</meta:user-defined>
    <meta:user-defined meta:name="OVERHEIDop.straatnaam">Herman Gorterstraat</meta:user-defined>
    <meta:user-defined meta:name="OVERHEIDop.woonplaats">Utrecht</meta:user-defined>
    <meta:user-defined meta:name="DCTERMS.W3CDTF/DCTERMS.available">2021-01-08</meta:user-defined>
    <meta:user-defined meta:name="DCTERMS.W3CDTF/OVERHEIDop.jaargang">2021</meta:user-defined>
    <meta:user-defined meta:name="OVERHEIDop.publicationIssue">107</meta:user-defined>
    <meta:user-defined meta:name="OVERHEIDop.PrbID/DC.identifier">prb-2021-107</meta:user-defined>
    <meta:user-defined meta:name="OVERHEIDop.versieInformatie"/>
  </office:meta>
</office:document-meta>
</file>