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style:num-suffix="" text:bullet-char="​" text:level="1">
        <style:list-level-properties text:min-label-width="10mm"/>
      </text:list-level-style-bullet>
    </text:list-style>
    <text:list-style style:name="id1-3-2-4-12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plus ontwikkelingsprojecten</text:p>
      <text:section text:name="regeling_id1-3-2" text:style-name="regeling">
        <text:section text:name="aanhef_id1-3-2-1" text:style-name="aanhef">
          <text:section text:name="preambule_id1-3-2-1-1" text:style-name="preambule">
            <text:p text:style-name="al">Gedeputeerde Staten van Groningen maken bekend dat zij op 2 november 2021, nr. A.15, afdeling ECP, dossiernummer K24369 het volgende besluit hebben genomen:</text:p>
            <text:p text:style-name="al"/>
            <text:p text:style-name="al">
            <text:span text:style-name="nadrukvet">Gedeputeerde Staten van de provincie Groningen:</text:span>
          </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21 plus ontwikkelingsprojec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fysiek prototype</text:span>: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dienst of procedé;</text:p>
                </text:list-item>
                <text:list-item text:style-override="id1-3-2-2-1-2-3-7">
                  <text:number>g.</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2-3-8">
                  <text:number>h.</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2-3-9">
                  <text:number>i.</text:number>
                  <text:p text:style-name="al">
                  <text:span text:style-name="nadrukcur">RIS3 2021-2027</text:span>: Research- en innovatiestrategie voor slimme specialisatie (RIS3) voor Noord-Nederland 2021-2027;</text:p>
                </text:list-item>
                <text:list-item text:style-override="id1-3-2-2-1-2-3-10">
                  <text:number>j.</text:number>
                  <text:p text:style-name="al">
                  <text:span text:style-name="nadrukcur">SNN</text:span>: het Samenwerkingsverband Noord-Nederland;</text:p>
                </text:list-item>
                <text:list-item text:style-override="id1-3-2-2-1-2-3-11">
                  <text:number>k.</text:number>
                  <text:p text:style-name="al">
                  <text:span text:style-name="nadrukcur">ASR SNN 2019</text:span>: Algemene subsidieregeling SNN 2019;</text:p>
                </text:list-item>
                <text:list-item text:style-override="id1-3-2-2-1-2-3-12">
                  <text:number>l.</text:number>
                  <text:p text:style-name="al">
                  <text:span text:style-name="nadrukcur">gedeputeerde staten</text:span>: onder gedeputeerde staten in deze regeling wordt verstaan de gedeputeerde staten van de provincies Drenthe, Fryslân en Gr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Penvoerder</text:p>
              <text:list text:style-name="id1-3-2-2-1-5-2">
                <text:list-item text:style-override="id1-3-2-2-1-5-2">
                  <text:number>1.</text:number>
                  <text:p text:style-name="al">Indien sprake is van een samenwerkingsproject wordt een penvoerder aangewezen.</text:p>
                </text:list-item>
                <text:list-item text:style-override="id1-3-2-2-1-5-3">
                  <text:number>2.</text:number>
                  <text:p text:style-name="al">Indien sprake is van een samenwerkingsproject dienen aanvragen in het project door de penvoerder gedaan te worden, tenzij de penvoerder failliet is verklaard.</text:p>
                </text:list-item>
                <text:list-item text:style-override="id1-3-2-2-1-5-4">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section>
            <text:section text:name="artikel_id1-3-2-2-1-6" text:style-name="artikel">
              <text:p text:style-name="artikel_kop_titel"><text:span text:style-name="artikel_kop_label">Artikel</text:span> <text:span text:style-name="artikel_kop_nr">5</text:span> Subsidiabele activiteit</text:p>
              <text:list text:style-name="id1-3-2-2-1-6-2">
                <text:list-item text:style-override="id1-3-2-2-1-6-2">
                  <text:number>1.</text:number>
                  <text:p text:style-name="al">Subsidie wordt verstrekt voor een project waarvan de effecten neerslaan in de provincies Drenthe, Fryslân of Groningen.</text:p>
                </text:list-item>
                <text:list-item text:style-override="id1-3-2-2-1-6-3">
                  <text:number>2.</text:number>
                  <text:p text:style-name="al">Subsidie wordt verstrekt voor een activiteit die:</text:p>
                  <text:list text:style-name="id1-3-2-2-1-6-3-3">
                    <text:list-item text:style-override="id1-3-2-2-1-6-3-3-1">
                      <text:number>a.</text:number>
                      <text:p text:style-name="al">bijdraagt aan één van de vier transities of het doorsnijdende thema ‘ondernemende regio/ krachtig ondernemerschap’ binnen de RIS3 2021-2027 en</text:p>
                    </text:list-item>
                    <text:list-item text:style-override="id1-3-2-2-1-6-3-3-2">
                      <text:number>b.</text:number>
                      <text:p text:style-name="al">ziet op ontwikkeling van:</text:p>
                      <text:list text:style-name="id1-3-2-2-1-6-3-3-2-3">
                        <text:list-item text:style-override="id1-3-2-2-1-6-3-3-2-3-1">
                          <text:number>1°.</text:number>
                          <text:p text:style-name="al">een (voor de onderneming) nieuw product, nieuwe dienst of nieuw procedé; </text:p>
                        </text:list-item>
                        <text:list-item text:style-override="id1-3-2-2-1-6-3-3-2-3-2">
                          <text:number>2°.</text:number>
                          <text:p text:style-name="al"> het voor de onderneming aanmerkelijk vernieuwen van bestaande producten, procedés of diensten. De vernieuwing heeft betrekking op een oplossing voor een technische onzekerheid; </text:p>
                          <text:p text:style-name="al">of onderzoek ten behoeve hiervan; </text:p>
                        </text:list-item>
                      </text:list>
                    </text:list-item>
                  </text:list>
                </text:list-item>
                <text:list-item text:style-override="id1-3-2-2-1-6-4">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section>
            <text:section text:name="artikel_id1-3-2-2-1-7" text:style-name="artikel">
              <text:p text:style-name="artikel_kop_titel"><text:span text:style-name="artikel_kop_label">Artikel</text:span> <text:span text:style-name="artikel_kop_nr">6</text:span> Subsidieaanvraag</text:p>
              <text:list text:style-name="id1-3-2-2-1-7-2">
                <text:list-item text:style-override="id1-3-2-2-1-7-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1-7-3">
                  <text:number>2.</text:number>
                  <text:p text:style-name="al">De aanvraag gaat in ieder geval vergezeld van een projectplan conform het door het SNN beschikbaar gestelde format.</text:p>
                </text:list-item>
                <text:list-item text:style-override="id1-3-2-2-1-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Gedeputeerde Staten stellen een gezamenlijk subsidieplafond vast op € 4.000.000. </text:p>
                </text:list-item>
                <text:list-item text:style-override="id1-3-2-2-1-8-3">
                  <text:number>2.</text:number>
                  <text:p text:style-name="al">Het dagelijks bestuur SNN verdeeld het in het vorige lid bedoelde bedrag op volgorde van ontvangst van de aanvragen.</text:p>
                </text:list-item>
                <text:list-item text:style-override="id1-3-2-2-1-8-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1-9-3">
                <text:list-item text:style-override="id1-3-2-2-1-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9-3-2">
                  <text:number>b.</text:number>
                  <text:p text:style-name="al">het project niet voldoet aan het bepaalde in deze regeling; </text:p>
                </text:list-item>
                <text:list-item text:style-override="id1-3-2-2-1-9-3-3">
                  <text:number>c.</text:number>
                  <text:p text:style-name="al">het project niet in overeenstemming is met het doel van deze regeling;</text:p>
                </text:list-item>
                <text:list-item text:style-override="id1-3-2-2-1-9-3-4">
                  <text:number>d.</text:number>
                  <text:p text:style-name="al">het project ziet op de ontwikkeling van nieuwe software;</text:p>
                </text:list-item>
                <text:list-item text:style-override="id1-3-2-2-1-9-3-5">
                  <text:number>e.</text:number>
                  <text:p text:style-name="al">producten of diensten op verzoek van of specifiek voor een bepaalde klant worden ontwikkeld;</text:p>
                </text:list-item>
                <text:list-item text:style-override="id1-3-2-2-1-9-3-6">
                  <text:number>f.</text:number>
                  <text:p text:style-name="al">het project niet obstakelvrij is bij indiening van de aanvraag;</text:p>
                </text:list-item>
                <text:list-item text:style-override="id1-3-2-2-1-9-3-7">
                  <text:number>g.</text:number>
                  <text:p text:style-name="al">de aanvrager een onderneming in moeilijkheden is als bedoeld in artikel 1, vierde lid, onderdeel c, van de AGVV;</text:p>
                </text:list-item>
                <text:list-item text:style-override="id1-3-2-2-1-9-3-8">
                  <text:number>h.</text:number>
                  <text:p text:style-name="al">één onderneming reeds tweemaal subsidie heeft gekregen op grond van deze regeling of op grond van de VIA 2021 ontwikkelingsprojecten.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9-3-9">
                  <text:number>i.</text:number>
                  <text:p text:style-name="al">niet wordt voldaan aan de voorwaarden van hoofdstuk I en II en artikel 25 AGVV of de De-minimisverordening.</text:p>
                </text:list-item>
                <text:list-item text:style-override="id1-3-2-2-1-9-3-10">
                  <text:number>j.</text:number>
                  <text:p text:style-name="al">de ten behoeve van de uitvoering van het project uit te voeren haalbaarheidsstudie niet is afgerond.</text:p>
                </text:list-item>
              </text:list>
            </text:section>
            <text:section text:name="artikel_id1-3-2-2-1-10" text:style-name="artikel">
              <text:p text:style-name="artikel_kop_titel"><text:span text:style-name="artikel_kop_label">Artikel</text:span> <text:span text:style-name="artikel_kop_nr">9</text:span> Subsidiehoogte </text:p>
              <text:list text:style-name="id1-3-2-2-1-10-2">
                <text:list-item text:style-override="id1-3-2-2-1-10-2">
                  <text:number>1.</text:number>
                  <text:p text:style-name="al">Voor een project dat:</text:p>
                  <text:list text:style-name="id1-3-2-2-1-10-2-3">
                    <text:list-item text:style-override="id1-3-2-2-1-10-2-3-1">
                      <text:number>a.</text:number>
                      <text:p text:style-name="al">door één middelgrote onderneming wordt uitgevoerd bedraagt het subsidiepercentage 35;</text:p>
                    </text:list-item>
                    <text:list-item text:style-override="id1-3-2-2-1-10-2-3-2">
                      <text:number>b.</text:number>
                      <text:p text:style-name="al">door één micro- of kleine onderneming wordt uitgevoerd bedraagt het subsidiepercentage 45;</text:p>
                    </text:list-item>
                    <text:list-item text:style-override="id1-3-2-2-1-10-2-3-3">
                      <text:number>c.</text:number>
                      <text:p text:style-name="al">een samenwerkingsproject betreft bedraagt het subsidiepercentage 50.</text:p>
                    </text:list-item>
                  </text:list>
                </text:list-item>
                <text:list-item text:style-override="id1-3-2-2-1-10-3">
                  <text:number>2.</text:number>
                  <text:p text:style-name="al">Het bedrag aan subsidiabele kosten van een project bedraagt minimaal € 10.000,00.</text:p>
                </text:list-item>
                <text:list-item text:style-override="id1-3-2-2-1-10-4">
                  <text:number>3.</text:number>
                  <text:p text:style-name="al">Voor een individueel project bedraagt de subsidie maximaal € 50.000,00, waarbij de subsidie ten behoeve van loonkosten en eigen uren tezamen ten hoogste € 25.000,00 bedraagt.</text:p>
                </text:list-item>
                <text:list-item text:style-override="id1-3-2-2-1-10-5">
                  <text:number>4.</text:number>
                  <text:p text:style-name="al">Voor een samenwerkingsproject bedraagt de subsidie maximaal € 100.000,00, waarbij de subsidie ten behoeve van loonkosten en eigen uren tezamen ten hoogste € 50.000,00 bedraagt.</text:p>
                </text:list-item>
                <text:list-item text:style-override="id1-3-2-2-1-10-6">
                  <text:number>5.</text:number>
                  <text:p text:style-name="al">Het bedrag van de subsidie wordt verlaagd indien de normen van de Europese Commissie daartoe nopen.</text:p>
                </text:list-item>
              </text:list>
            </text:section>
            <text:section text:name="artikel_id1-3-2-2-1-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1-3">
                <text:list-item text:style-override="id1-3-2-2-1-11-3-1">
                  <text:number>a.</text:number>
                  <text:p text:style-name="al">het inschakelen van een onafhankelijke deskundige, die is ingeschreven in een handelsregister;</text:p>
                </text:list-item>
                <text:list-item text:style-override="id1-3-2-2-1-11-3-2">
                  <text:number>b.</text:number>
                  <text:p text:style-name="al">materialen die uitsluitend onderdeel zijn van een prototype;</text:p>
                </text:list-item>
                <text:list-item text:style-override="id1-3-2-2-1-11-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text:p>
                  <text:list text:style-name="id1-3-2-2-1-11-3-3-4">
                    <text:list-item text:style-override="id1-3-2-2-1-11-3-3-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1-3-3-4-2">
                      <text:number>2°.</text:number>
                      <text:p text:style-name="al">eigen arbeid. Indien er geen sprake is van een dienstverband wordt er geacht geen sprake te zijn van loonkosten als bedoeld onder sub c, onder 1°. Er is in dat geval sprake van eigen arbeid, die gezien wordt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1-3-4">
                  <text:number>d.</text:number>
                  <text:p text:style-name="al">de tegen kostprijs doorbelaste loonkosten van werknemers de onderzoekers, technici en ander ondersteunend personeel voor zover zij zich met de activiteit bezighouden van verbonden ondernemingen conform de in sub c genoemde berekening; De kosten die gemaakt en betaald zijn door de partneronderneming mogen tegen gebruikelijk tarief doorbelast worden aan de subsidieontvanger.</text:p>
                </text:list-item>
                <text:list-item text:style-override="id1-3-2-2-1-11-3-5">
                  <text:number>e.</text:number>
                  <text:p text:style-name="al">huurkosten van apparatuur en uitrusting voor zover en zolang zij worden gebruikt voor het project.</text:p>
                </text:list-item>
              </text:list>
            </text:section>
            <text:section text:name="artikel_id1-3-2-2-1-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12-3">
                <text:list-item text:style-override="id1-3-2-2-1-12-3-1">
                  <text:number>a.</text:number>
                  <text:p text:style-name="al">buitenlandse reis- en verblijfkosten; </text:p>
                </text:list-item>
                <text:list-item text:style-override="id1-3-2-2-1-12-3-2">
                  <text:number>b.</text:number>
                  <text:p text:style-name="al">verrekenbare belasting toegevoegde waarde (BTW).</text:p>
                </text:list-item>
              </text:list>
            </text:section>
            <text:section text:name="artikel_id1-3-2-2-1-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13-3">
                <text:list-item text:style-override="id1-3-2-2-1-13-3-1">
                  <text:number>a.</text:number>
                  <text:p text:style-name="al">de kosten van de uitvoering van het project worden op een eenduidige wijze in de administratie van de subsidieontvanger weergegeven;</text:p>
                </text:list-item>
                <text:list-item text:style-override="id1-3-2-2-1-13-3-2">
                  <text:number>b.</text:number>
                  <text:p text:style-name="al">het project dient uiterlijk op 15 juni 2023 te zijn afgerond; </text:p>
                </text:list-item>
                <text:list-item text:style-override="id1-3-2-2-1-13-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13-3-4">
                  <text:number>d.</text:number>
                  <text:p text:style-name="al">het plaatsen van ten minste één affiche met informatie over het project (minimaal in A3 - 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13-3-5">
                  <text:number>e.</text:number>
                  <text:p text:style-name="al">wijzigingen in het project worden zo spoedig mogelijk gemeld aan het SNN.</text:p>
                </text:list-item>
              </text:list>
            </text:section>
            <text:section text:name="artikel_id1-3-2-2-1-14" text:style-name="artikel">
              <text:p text:style-name="artikel_kop_titel"><text:span text:style-name="artikel_kop_label">Artikel</text:span> <text:span text:style-name="artikel_kop_nr">13</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15-3">
                <text:list-item text:style-override="id1-3-2-2-1-15-3-1">
                  <text:number>a.</text:number>
                  <text:p text:style-name="al">het project niet wordt uitgevoerd in overeenstemming met het doel of de voorschriften van deze regeling; of</text:p>
                </text:list-item>
                <text:list-item text:style-override="id1-3-2-2-1-15-3-2">
                  <text:number>b.</text:number>
                  <text:p text:style-name="al">niet de minimale subsidiabele kosten zijn gemaakt en betaald zoals bedoeld in artikel 9 lid 3.</text:p>
                </text:list-item>
              </text:list>
            </text:section>
            <text:section text:name="artikel_id1-3-2-2-1-16" text:style-name="artikel">
              <text:p text:style-name="artikel_kop_titel"><text:span text:style-name="artikel_kop_label">Artikel</text:span> <text:span text:style-name="artikel_kop_nr">15</text:span> Subsidievaststelling</text:p>
              <text:list text:style-name="id1-3-2-2-1-16-2">
                <text:list-item text:style-override="id1-3-2-2-1-16-2">
                  <text:number>1.</text:number>
                  <text:p text:style-name="al">Uiterlijk vier weken na realisatie van het project wordt een aanvraag tot vaststelling van de subsidie ingediend.</text:p>
                </text:list-item>
                <text:list-item text:style-override="id1-3-2-2-1-16-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7" text:style-name="artikel">
              <text:p text:style-name="artikel_kop_titel"><text:span text:style-name="artikel_kop_label">Artikel</text:span> <text:span text:style-name="artikel_kop_nr">16</text:span> Bedrag vaststelling</text:p>
              <text:p text:style-name="al">Het subsidiebedrag wordt mede vastgesteld op basis van de subsidiabele kosten die door de subsidieontvanger zijn gemaakt en betaald ten behoeve van het project.</text:p>
            </text:section>
            <text:section text:name="artikel_id1-3-2-2-1-18" text:style-name="artikel">
              <text:p text:style-name="artikel_kop_titel"><text:span text:style-name="artikel_kop_label">Artikel</text:span> <text:span text:style-name="artikel_kop_nr">17</text:span> Bekendmaking en inwerkingtreding </text:p>
              <text:list text:style-name="id1-3-2-2-1-18-2">
                <text:list-item text:style-override="id1-3-2-2-1-18-2">
                  <text:number>1.</text:number>
                  <text:p text:style-name="al">Deze subsidieregeling treedt in werking met ingang van 15 november 2021. </text:p>
                </text:list-item>
                <text:list-item text:style-override="id1-3-2-2-1-18-3">
                  <text:number>2.</text:number>
                  <text:p text:style-name="al">Deze subsidieregeling werkt terug tot en met 15 november 2021 voor zover de bekendmaking plaatsvindt na 15 november 2021.</text:p>
                </text:list-item>
              </text:list>
            </text:section>
            <text:section text:name="artikel_id1-3-2-2-1-19" text:style-name="artikel">
              <text:p text:style-name="artikel_kop_titel"><text:span text:style-name="artikel_kop_label">Artikel</text:span> <text:span text:style-name="artikel_kop_nr">18</text:span> Intrekken VIA 2021 ontwikkelingsprojecten en overgangsrecht </text:p>
              <text:p text:style-name="al">De VIA 2021 ontwikkelingsprojecten wordt ingetrokken op de dag dat de VIA 2021 plus ontwikkelingsprojecten in werking treedt. Op aanvragen die zijn ingediend op grond van de VIA 2021 ontwikkelingsprojecten, blijft de VIA 2021 ontwikkelingsprojecten van toepassing. </text:p>
            </text:section>
            <text:section text:name="artikel_id1-3-2-2-1-20" text:style-name="artikel">
              <text:p text:style-name="artikel_kop_titel"><text:span text:style-name="artikel_kop_label">Artikel</text:span> <text:span text:style-name="artikel_kop_nr">19</text:span> Citeertitel </text:p>
              <text:p text:style-name="al">Deze subsidieregeling wordt aangehaald als: VIA 2021 plus ontwikkelingsprojecten.</text:p>
            </text:section>
            <text:p text:style-name="hoofdstuk_bottom"/>
          </text:section>
        </text:section>
        <text:section text:name="regeling-sluiting_id1-3-2-3" text:style-name="regeling-sluiting">
          <text:section text:name="ondertekening_id1-3-2-3-1">
            <text:p><text:span text:style-name="functie">Groningen, 2 novem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IA 2021 plus ontwikkelingsprojecten</text:p>
          <text:p text:style-name="al">Voor het MKB is het, om te kunnen blijven concurreren, van belang dat ze zich bezig houden met vernieuwing. Met deze regeling worden innovaties en vernieuwingen die onderscheidend zijn gestimuleerd. Voor het betrokken bedrijf is vernieuwing van strategisch belang.</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In het kort, houdt de de-minimisverordening in dat een onderneming (Europese definitie van een onderneming) in drie belastingjaren maximaal € 200.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text:p>
          <text:p text:style-name="al"/>
          <text:p text:style-name="al">Een stichting wordt als een onderneming beschouwd als deze economische activiteiten uitvoert. De stichting moet een goed of dienst aanbieden. Bij economische activiteiten moet er onder meer sprake zijn van een “transactie”. Hierbij kan gedacht worden aan het halen van omzet of, wanneer het om een startende onderneming gaat, een aannemelijk perspectief daarop. </text:p>
          <text:p text:style-name="al"/>
          <text:p text:style-name="al">
          <text:span text:style-name="nadrukvet">Artikel 1 sub d </text:span>
        </text:p>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 </text:p>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De mkb-ondernemingen die samenwerken in het project dienen onafhankelijk van elkaar te zijn. </text:p>
          <text:p text:style-name="al">In dat kader wordt onder andere in de volgende situaties geoordeeld dat er in ieder geval geen sprake is van onafhankelijkheid: </text:p>
          <text:list text:style-name="id1-3-2-4-31">
            <text:list-item text:style-override="id1-3-2-4-31-1">
              <text:number>•</text:number>
              <text:p text:style-name="al">Indien een mkb-onderneming die deel uitmaakt van het samenwerkingsproject een (financieel) belang heeft in een mkb-onderneming die ook deel uitmaakt van het samenwerkingsproject; </text:p>
            </text:list-item>
            <text:list-item text:style-override="id1-3-2-4-31-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4-31-3">
              <text:number>•</text:number>
              <text:p text:style-name="al">In het geval er sprake is van familierelaties in de eerste en tweede graad (ouder/kind/broer/zuster) of een gezinsrelatie aanwezig is. </text:p>
            </text:list-item>
          </text:list>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8 sub f</text:span>
        </text:p>
          <text:p text:style-name="al">Een project dient bij indiening van de aanvraag obstakelvrij te zijn. Dit houdt in ieder geval in dat ten behoeve van de uitvoering van het project een eventuele haalbaarheidsstudie is afgerond en de financiering zeker gesteld dient te zijn. Deze opsomming is niet limitatief.</text:p>
          <text:p text:style-name="al"/>
          <text:p text:style-name="al">
          <text:span text:style-name="nadrukvet">Artikel 8 sub g </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text:p>
          <text:p text:style-name="al"/>
          <text:p text:style-name="al">
          <text:span text:style-name="nadrukvet">Artikel 9 lid 3 en 4</text:span>
        </text:p>
          <text:p text:style-name="al">Op basis van het derde lid van dit artikel wordt voor een individueel project de maximale subsidie op de loonkosten en eigen uren tezamen afgetopt tot maximaal € 25.000,00. Dit houdt in dat wanneer de subsidie (op basis van het subsidiepercentage dat is beschreven in artikel 9 lid 1) over de loonkosten en eigen uren tezamen hoger uitkomt dan € 25.000,00 deze wordt afgetopt op € 25.000,00. Indien deze lager uitvalt dan € 25.000,00 wordt de subsidie niet afgetopt. Op basis van het vierde lid geldt voor samenwerkingsprojecten een maximum van € 50.000,00.</text:p>
          <text:p text:style-name="al"/>
          <text:p text:style-name="al">Voorbeeld 1 (individueel project van een middelgrote onderneming):</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text:span text:style-name="nadrukvet">€ 42.500</text:span></text:p>
                </table:table-cell>
              </table:table-row>
            </table:table>
            <text:p text:style-name="table_bottom"/>
          </text:section>
          <text:p text:style-name="al"/>
          <text:p text:style-name="al">Voorbeeld 2 (individueel project van een middelgrote onderneming):</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text:span>
                  </text:p>
                </table:table-cell>
              </table:table-row>
              <table:table-row table:style-name="row">
                <table:table-cell table:style-name="cell_frame_all" table:number-rows-spanned="1" table:number-columns-spanned="1">
                  <text:p text:style-name="table_al">
                    <text:span text:style-name="nadrukvet">Loonkosten en eigen uren</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Verleende subsidie: <text:span text:style-name="nadrukvet">€ 38.500</text:span></text:p>
                </table:table-cell>
              </table:table-row>
            </table:table>
            <text:p text:style-name="table_bottom"/>
          </text:section>
          <text:p text:style-name="al"/>
          <text:p text:style-name="al">
          <text:span text:style-name="nadrukvet">Artikel 10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4">
            <text:list-item text:style-override="id1-3-2-4-74-1">
              <text:number>•</text:number>
              <text:p text:style-name="al">Als de deskundi(financieel) belang in de aanvragende onderneming heeft.</text:p>
            </text:list-item>
            <text:list-item text:style-override="id1-3-2-4-74-2">
              <text:number>•</text:number>
              <text:p text:style-name="al">Als de aanvragende onderneming een (financieel) belang heeft in de organisatie van de deskundige. </text:p>
            </text:list-item>
            <text:list-item text:style-override="id1-3-2-4-74-3">
              <text:number>•</text:number>
              <text:p text:style-name="al">Als de directeur/bestuurder van de aanvragende onderneming ook de directeur/bestuurder van de in te schakelen organisatie van de deskundige is. </text:p>
            </text:list-item>
            <text:list-item text:style-override="id1-3-2-4-74-4">
              <text:number>•</text:number>
              <text:p text:style-name="al">In het geval er sprake is van familierelaties in de eerste en tweede graad (ouder/kind/broer/zuster) of een gezinsrelatie aanwezig is. </text:p>
            </text:list-item>
            <text:list-item text:style-override="id1-3-2-4-74-5">
              <text:number>•</text:number>
              <text:p text:style-name="al">Als de deskundige een duidelijk belang heeft in de uitkomsten van het project, verder dan gebruikelijk is.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b</text:span>
        </text:p>
          <text:p text:style-name="al">De volgende materialen of onderdelen worden in ieder geval niet gezien als een onderdeel van het prototype: </text:p>
          <text:list text:style-name="id1-3-2-4-79">
            <text:list-item text:style-override="id1-3-2-4-79-1">
              <text:number>-</text:number>
              <text:p text:style-name="al">Matrijzen;</text:p>
            </text:list-item>
            <text:list-item text:style-override="id1-3-2-4-79-2">
              <text:number>-</text:number>
              <text:p text:style-name="al">Mallen;</text:p>
            </text:list-item>
            <text:list-item text:style-override="id1-3-2-4-79-3">
              <text:number>-</text:number>
              <text:p text:style-name="al">Verbruiksartikelen;</text:p>
            </text:list-item>
            <text:list-item text:style-override="id1-3-2-4-79-4">
              <text:number>-</text:number>
              <text:p text:style-name="al">Brandstof.</text:p>
            </text:list-item>
          </text:list>
          <text:p text:style-name="al">Deze lijst is niet limitatief. </text:p>
          <text:p text:style-name="al"/>
          <text:p text:style-name="al">Deze materialen worden gezien als hulpmiddel om het prototype te maken/laten functioneren. Deze zijn over het algemeen breder inzetbaar dan enkel ten behoeve van het prototype. Ook kan hierbij worden gedacht aan de aanschaf van een externe krachtbron, gereedschap, vervoersmiddelen etc. </text:p>
          <text:p text:style-name="al"/>
          <text:p text:style-name="al">
          <text:span text:style-name="nadrukvet">Artikel 10 sub c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7">
            <text:list-item text:style-override="id1-3-2-4-87-1">
              <text:number>•</text:number>
              <text:p text:style-name="al">24-urige werkweek: 1.032 uur per jaar;</text:p>
            </text:list-item>
            <text:list-item text:style-override="id1-3-2-4-87-2">
              <text:number>•</text:number>
              <text:p text:style-name="al">32-urige werkweek: 1.376 uur per jaar;</text:p>
            </text:list-item>
            <text:list-item text:style-override="id1-3-2-4-87-3">
              <text:number>•</text:number>
              <text:p text:style-name="al">36-urige werkweek: 1.548 uur per jaar.</text:p>
            </text:list-item>
          </text:list>
          <text:p text:style-name="al">Onder ondersteunend personeel wordt niet verstaan stagiairs. De uren van stagiairs die meewerken aan het project komen niet in aanmerking voor subsidie. </text:p>
          <text:p text:style-name="al"/>
          <text:p text:style-name="al">
          <text:span text:style-name="nadrukvet">Artikel 10 sub c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Voorbeeld 2: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10 sub d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 sub e </text:span>
        </text:p>
          <text:p text:style-name="al">De apparatuur en uitrusting worden van een derde partij gehuurd. Bij vaststelling worden deze kosten onderbouwd middels facturen en betalingsbewijzen. </text:p>
          <text:p text:style-name="al"/>
          <text:p text:style-name="al">
          <text:span text:style-name="nadrukvet">Artikel 12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list text:style-name="id1-3-2-4-113">
            <text:list-item text:style-override="id1-3-2-4-113-1">
              <text:number>•</text:number>
              <text:p text:style-name="al">Website: een korte beschrijving van het project op de website met het embleem van de Europese Unie en vermelding van het Europees Fonds voor Regionale Ontwikkeling (EFRO); </text:p>
              <text:list text:style-name="id1-3-2-4-113-1-3">
                <text:list-item text:style-override="id1-3-2-4-113-1-3-1">
                  <text:number>o</text:number>
                  <text:p text:style-name="al">Het embleem van de Unie dient de website in kleur te worden weergegeven. </text:p>
                </text:list-item>
                <text:list-item text:style-override="id1-3-2-4-113-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13-1-3-3">
                  <text:number>o</text:number>
                  <text:p text:style-name="al">De verwijzing naar het Europees Fonds voor Regionale Ontwikkeling op dezelfde website zichtbaar gemaakt. </text:p>
                </text:list-item>
              </text:list>
            </text:list-item>
            <text:list-item text:style-override="id1-3-2-4-113-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Fonds voor Regionale Ontwikkeling (EFRO) mede gefinancierd in het kader van de respons van de Unie op de COVID-19-pandemie.</text:p>
          <text:p text:style-name="al"/>
          <text:p text:style-name="al">Een nadere toelichting op de publiciteitseisen is te vinden in het ‘Handboek EFRO 2014-2020’ op onze website <text:a xlink:href="http://www.snn.nl/" xlink:type="simple"><text:span text:style-name="nadrukondlijn">http://www.snn.nl</text:span></text:a></text:p>
          <text:p text:style-name="al"/>
          <text:p text:style-name="al">De onderneming is verplicht aan te tonen dat is voldaan aan de publicatie-eisen. </text:p>
          <text:p text:style-name="al"/>
          <text:p text:style-name="al">
          <text:span text:style-name="nadrukvet">Artikel 16 </text:span>
        </text:p>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22">
            <text:list-item text:style-override="id1-3-2-4-122-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22-2">
              <text:number>•</text:number>
              <text:p text:style-name="al">De kosten dienen te zijn doorbelast aan de subsidieontvanger. </text:p>
            </text:list-item>
            <text:list-item text:style-override="id1-3-2-4-122-3">
              <text:number/>
              <text:p text:style-name="al"/>
            </text:list-item>
            <text:list-item text:style-override="id1-3-2-4-122-4">
              <text:number/>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https://eur-lex.europa.eu/legal-content/NL/TXT/?uri=CELEX%3A32013R1407</meta:user-defined>
    <meta:user-defined meta:name="DC.source">https://lokaleregelgeving.overheid.nl/CVDR623046/1</meta:user-defined>
    <meta:user-defined meta:name="OVERHEIDop.referentienummer">K24369</meta:user-defined>
    <meta:user-defined meta:name="DCTERMS.alternative">VIA 2021 plus ontwikkelingsprojecten</meta:user-defined>
    <dc:language>nl</dc:language>
    <meta:user-defined meta:name="OVERHEIDop.locatietype/OVERHEIDop.gebiedsmarkering">Provincie</meta:user-defined>
    <meta:user-defined meta:name="DC.title">Subsidieregeling Versneller Innovatieve Ambities 2021 plus ontwikkelingsprojecten</meta:user-defined>
    <meta:user-defined meta:name="DCTERMS.W3CDTF/DCTERMS.available">2021-11-10</meta:user-defined>
    <meta:user-defined meta:name="DCTERMS.W3CDTF/OVERHEIDop.jaargang">2021</meta:user-defined>
    <meta:user-defined meta:name="OVERHEIDop.publicationIssue">10698</meta:user-defined>
    <meta:user-defined meta:name="OVERHEIDop.betreftRegeling">CVDR663955_1</meta:user-defined>
    <meta:user-defined meta:name="xs:date/OVERHEIDop.startdatum">2021-11-15</meta:user-defined>
    <meta:user-defined meta:name="OVERHEIDop.PrbID/DC.identifier">prb-2021-10698</meta:user-defined>
    <meta:user-defined meta:name="OVERHEIDop.versieInformatie"/>
  </office:meta>
</office:document-meta>
</file>