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oktober 2021, nr 822C903E, tot vaststelling van het Reglement van Orde voor de vergadering van gedeputeerde staten van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52 van de Provinciewet;</text:p>
          </text:section>
          <text:section text:name="afkondiging_id1-3-2-1-2" text:style-name="afkondiging">
            <text:p text:style-name="afkondiging_top"/>
            <text:p text:style-name="al">Besluiten vast te stellen:</text:p>
            <text:p text:style-name="al"/>
            <text:p text:style-name="al">
            <text:span text:style-name="nadrukvet">Reglement van Orde voor de vergadering van gedeputeerde staten van Utrecht 2021</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Portefeuilleverdeling</text:p>
              <text:list text:style-name="id1-3-2-2-1-2-2">
                <text:list-item text:style-override="id1-3-2-2-1-2-2">
                  <text:number>1.</text:number>
                  <text:p text:style-name="al">Na elke periodieke benoeming van de leden verdelen gedeputeerde staten onderling hun portefeuille.</text:p>
                </text:list-item>
                <text:list-item text:style-override="id1-3-2-2-1-2-3">
                  <text:number>2.</text:number>
                  <text:p text:style-name="al">De portefeuilleverdeling kan tussentijds worden gewijzigd.</text:p>
                </text:list-item>
                <text:list-item text:style-override="id1-3-2-2-1-2-4">
                  <text:number>3.</text:number>
                  <text:p text:style-name="al">Gedeputeerde staten geven kennis van de portefeuilleverdeling en eventuele tussentijdse wijzigingen daarin aan de leden van provinciale staten.</text:p>
                </text:list-item>
              </text:list>
            </text:section>
            <text:section text:name="artikel_id1-3-2-2-1-3" text:style-name="artikel">
              <text:p text:style-name="artikel_kop_titel"><text:span text:style-name="artikel_kop_label">Artikel</text:span> <text:span text:style-name="artikel_kop_nr">2</text:span> Vervanging</text:p>
              <text:list text:style-name="id1-3-2-2-1-3-2">
                <text:list-item text:style-override="id1-3-2-2-1-3-2">
                  <text:number>1.</text:number>
                  <text:p text:style-name="al">Gedeputeerde staten regelen de onderlinge vervanging in geval van verhindering of ontstentenis van één van de gedeputeerden.</text:p>
                </text:list-item>
                <text:list-item text:style-override="id1-3-2-2-1-3-3">
                  <text:number>2.</text:number>
                  <text:p text:style-name="al">Gedeputeerde staten regelen de vervanging van de commissaris van de Koning in geval van diens verhindering of ontstentenis door uit de leden van gedeputeerde staten een eerste tweede, derde of meer waarnemende commissarissen aan te wijzen.</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
                  <text:number>1.</text:number>
                  <text:p text:style-name="al">De voorzitter leidt de vergadering en ziet toe op de naleving van de wettelijke bepalingen en dit reglement.</text:p>
                </text:list-item>
                <text:list-item text:style-override="id1-3-2-2-1-4-3">
                  <text:number>2.</text:number>
                  <text:p text:style-name="al">Wanneer de voorzitter dit nodig oordeelt, schorst hij de vergadering voor een door hem, in overleg met de aanwezige leden van gedeputeerde staten, te bepalen tijd.</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secretaris draagt zorg voor al hetgeen binnen de hem opgedragen taak nodig is in het belang van een vlot verloop en afwikkeling van de vergadering van het college.</text:p>
                </text:list-item>
                <text:list-item text:style-override="id1-3-2-2-1-5-3">
                  <text:number>2.</text:number>
                  <text:p text:style-name="al">De secretaris kan, in overleg met de voorzitter, er toe besluiten ambtenaren of derden voor een vergadering uit te nodigen om toelichting te verschaffen of anderszins inbreng te leveren ten aanzien van een onderwerp.</text:p>
                </text:list-item>
              </text:list>
            </text:section>
            <text:section text:name="artikel_id1-3-2-2-1-6" text:style-name="artikel">
              <text:p text:style-name="artikel_kop_titel"><text:span text:style-name="artikel_kop_label">Artikel</text:span> <text:span text:style-name="artikel_kop_nr">5</text:span> Moment van de vergadering</text:p>
              <text:list text:style-name="id1-3-2-2-1-6-2">
                <text:list-item text:style-override="id1-3-2-2-1-6-2">
                  <text:number>1.</text:number>
                  <text:p text:style-name="al">Gedeputeerde staten vergaderen als regel eenmaal per week op dinsdag van 9:30 uur tot 12:30 uur en voorts zo dikwijls als de voorzitter dit nodig oordeelt of twee leden van gedeputeerde staten dit met opgave van redenen verzoeken.</text:p>
                </text:list-item>
                <text:list-item text:style-override="id1-3-2-2-1-6-3">
                  <text:number>2.</text:number>
                  <text:p text:style-name="al">Indien de voorzitter het nodig acht, kan hij besluiten de vergadering eerder te laten beginnen danwel langer te laten duren.</text:p>
                </text:list-item>
              </text:list>
            </text:section>
            <text:section text:name="artikel_id1-3-2-2-1-7" text:style-name="artikel">
              <text:p text:style-name="artikel_kop_titel"><text:span text:style-name="artikel_kop_label">Artikel</text:span> <text:span text:style-name="artikel_kop_nr">6</text:span> Locatie van de vergadering</text:p>
              <text:list text:style-name="id1-3-2-2-1-7-2">
                <text:list-item text:style-override="id1-3-2-2-1-7-2">
                  <text:number>1.</text:number>
                  <text:p text:style-name="al">De vergaderingen vinden als regel plaats in het provinciehuis.</text:p>
                </text:list-item>
                <text:list-item text:style-override="id1-3-2-2-1-7-3">
                  <text:number>2.</text:number>
                  <text:p text:style-name="al">De voorzitter kan, in overleg met de secretaris, besluiten de vergadering te laten plaatsvinden op een andere locatie, via een digitale vergaderbijeenkomst of op hybride wijze.</text:p>
                </text:list-item>
              </text:list>
            </text:section>
            <text:p text:style-name="hoofdstuk_bottom"/>
          </text:section>
          <text:section text:name="hoofdstuk_id1-3-2-2-2" text:style-name="hoofdstuk">
            <text:p text:style-name="hoofdstuk_kop">Voorbereiding van de vergadering</text:p>
            <text:section text:name="artikel_id1-3-2-2-2-2" text:style-name="artikel">
              <text:p text:style-name="artikel_kop_titel"><text:span text:style-name="artikel_kop_label">Artikel</text:span> <text:span text:style-name="artikel_kop_nr">7</text:span> De voorbereiding van de agenda</text:p>
              <text:list text:style-name="id1-3-2-2-2-2-2">
                <text:list-item text:style-override="id1-3-2-2-2-2-2">
                  <text:number>1.</text:number>
                  <text:p text:style-name="al">De secretaris maakt in overleg met de voorzitter ten behoeve van elke vergadering een agenda.</text:p>
                </text:list-item>
                <text:list-item text:style-override="id1-3-2-2-2-2-3">
                  <text:number>2.</text:number>
                  <text:p text:style-name="al">Een voorstel wordt alleen op de agenda geplaatst indien dit voorstel:</text:p>
                  <text:list text:style-name="id1-3-2-2-2-2-3-3">
                    <text:list-item text:style-override="id1-3-2-2-2-2-3-3-1">
                      <text:number>a.</text:number>
                      <text:p text:style-name="al">namens de secretaris is getoetst aan de geldende kwalitatieve en procedurele eisen ten aanzien van stukken die door het college worden behandeld;</text:p>
                    </text:list-item>
                    <text:list-item text:style-override="id1-3-2-2-2-2-3-3-2">
                      <text:number>b.</text:number>
                      <text:p text:style-name="al">is besproken met de betrokken portefeuillehouder(s).</text:p>
                    </text:list-item>
                  </text:list>
                </text:list-item>
                <text:list-item text:style-override="id1-3-2-2-2-2-4">
                  <text:number>3.</text:number>
                  <text:p text:style-name="al">Met uitzondering van voorstellen met een spoedeisende karakter worden de vergaderstukken vier dagen voor de vergadering aan de leden van gedeputeerde staten ter beschikking gesteld. De secretaris beslist in overleg met de voorzitter of een spoedeisend stuk wordt nagestuurd.</text:p>
                </text:list-item>
              </text:list>
            </text:section>
            <text:section text:name="artikel_id1-3-2-2-2-3" text:style-name="artikel">
              <text:p text:style-name="artikel_kop_titel"><text:span text:style-name="artikel_kop_label">Artikel</text:span> <text:span text:style-name="artikel_kop_nr">8</text:span> De agenda</text:p>
              <text:list text:style-name="id1-3-2-2-2-3-2">
                <text:list-item text:style-override="id1-3-2-2-2-3-2">
                  <text:number>1.</text:number>
                  <text:p text:style-name="al">De agenda bevat in ieder geval de volgende onderdelen:</text:p>
                  <text:list text:style-name="id1-3-2-2-2-3-2-3">
                    <text:list-item text:style-override="id1-3-2-2-2-3-2-3-1">
                      <text:number>-</text:number>
                      <text:p text:style-name="al">Voorstellen ter besluitvorming;</text:p>
                    </text:list-item>
                    <text:list-item text:style-override="id1-3-2-2-2-3-2-3-2">
                      <text:number>-</text:number>
                      <text:p text:style-name="al">Voorstellen of onderwerpen ter bespreking waar (nog) geen besluitvorming voor gevraagd wordt;</text:p>
                    </text:list-item>
                    <text:list-item text:style-override="id1-3-2-2-2-3-2-3-3">
                      <text:number>-</text:number>
                      <text:p text:style-name="al">Gelegenheid om thema’s en actualiteiten naar voren te brengen om de leden op de hoogte te stellen van ontwikkelingen en gebeurtenissen of de mening van de andere leden over een onderwerp te vernemen.</text:p>
                    </text:list-item>
                  </text:list>
                </text:list-item>
                <text:list-item text:style-override="id1-3-2-2-2-3-3">
                  <text:number>2.</text:number>
                  <text:p text:style-name="al">Documenten waarvoor gevraagd wordt geheimhouding in de zin van de Wet openbaarheid bestuur, de provinciewet, de wet BIBOB of de Aanbestedingwet op te leggen, worden als zodanig herkenbaar op de agenda geplaatst conform het Protocol Geheimhouding Gedeputeerde Staten en Provinciale Staten Provincie Utrecht.</text:p>
                </text:list-item>
                <text:list-item text:style-override="id1-3-2-2-2-3-4">
                  <text:number>3.</text:number>
                  <text:p text:style-name="al">Voorafgaand aan de vergadering geven leden van gedeputeerde staten of bespreking van een voorstel gewenst is. Wanneer geen van de leden bespreking wenst, wordt het voorstel als zijnde een hamerstuk geagendeerd.</text:p>
                </text:list-item>
              </text:list>
            </text:section>
            <text:p text:style-name="hoofdstuk_bottom"/>
          </text:section>
          <text:section text:name="hoofdstuk_id1-3-2-2-3" text:style-name="hoofdstuk">
            <text:p text:style-name="hoofdstuk_kop">Vergadering, besluitvorming en verslaglegging</text:p>
            <text:section text:name="artikel_id1-3-2-2-3-2" text:style-name="artikel">
              <text:p text:style-name="artikel_kop_titel"><text:span text:style-name="artikel_kop_label">Artikel</text:span> <text:span text:style-name="artikel_kop_nr">9</text:span> Vergaderquorum</text:p>
              <text:p text:style-name="al">De vergadering wordt geopend zodra de medegedeelde aanvangstijd is bereikt en, behalve de voorzitter of zijn plaatsvervanger, tenminste de helft van het aantal zitting hebbende leden aanwezig is.</text:p>
            </text:section>
            <text:section text:name="artikel_id1-3-2-2-3-3" text:style-name="artikel">
              <text:p text:style-name="artikel_kop_titel"><text:span text:style-name="artikel_kop_label">Artikel</text:span> <text:span text:style-name="artikel_kop_nr">10</text:span> Totstandkoming besluitvorming</text:p>
              <text:list text:style-name="id1-3-2-2-3-3-2">
                <text:list-item text:style-override="id1-3-2-2-3-3-2">
                  <text:number>1.</text:number>
                  <text:p text:style-name="al">Met betrekking tot elk agendapunt stelt de voorzitter de leden van gedeputeerde staten in de gelegenheid hun mening hierover kenbaar te maken.</text:p>
                </text:list-item>
                <text:list-item text:style-override="id1-3-2-2-3-3-3">
                  <text:number>2.</text:number>
                  <text:p text:style-name="al">Wanneer de voorzitter van oordeel is dat een onderwerp voldoende is toegelicht, stelt hij voor de beraadslaging te sluiten.</text:p>
                </text:list-item>
                <text:list-item text:style-override="id1-3-2-2-3-3-4">
                  <text:number>3.</text:number>
                  <text:p text:style-name="al">Nadat de beraadslaging over een onderwerp is gesloten wordt tot stemming overgegaan, als een van de leden dat verlangt. Als geen van de leden stemming verlangt, wordt het voorstel, al dan niet naar aanleiding van de beraadslaging gewijzigd, aangenomen.</text:p>
                </text:list-item>
                <text:list-item text:style-override="id1-3-2-2-3-3-5">
                  <text:number>4.</text:number>
                  <text:p text:style-name="al">Een voorstel wordt unaniem dan wel bij meerderheid van stemmen aangenomen.</text:p>
                </text:list-item>
                <text:list-item text:style-override="id1-3-2-2-3-3-6">
                  <text:number>5.</text:number>
                  <text:p text:style-name="al">Ter vergadering aanwezige leden kunnen aantekening vragen, dat zij geacht willen worden te hebben tegengestemd dan wel verzoeken een minderheidsstandpunt in de verslaglegging te doen opnemen.</text:p>
                </text:list-item>
                <text:list-item text:style-override="id1-3-2-2-3-3-7">
                  <text:number>6.</text:number>
                  <text:p text:style-name="al">Van agendapunten die vooraf, conform artikel 8 lid 3, zijn aangemerkt als hamerstuk, stelt de voorzitter vast dat deze conform zijn besloten.</text:p>
                </text:list-item>
              </text:list>
            </text:section>
            <text:section text:name="artikel_id1-3-2-2-3-4" text:style-name="artikel">
              <text:p text:style-name="artikel_kop_titel"><text:span text:style-name="artikel_kop_label">Artikel</text:span> <text:span text:style-name="artikel_kop_nr">11</text:span> Stemming</text:p>
              <text:list text:style-name="id1-3-2-2-3-4-2">
                <text:list-item text:style-override="id1-3-2-2-3-4-2">
                  <text:number>1.</text:number>
                  <text:p text:style-name="al">Als een lid van gedeputeerde staten bij het nemen van een besluit om stemming vraagt, wordt mondeling gestemd, tenzij het vierde lid wordt toegepast.</text:p>
                </text:list-item>
                <text:list-item text:style-override="id1-3-2-2-3-4-3">
                  <text:number>2.</text:number>
                  <text:p text:style-name="al">De stemming vindt plaats in door voorzitter aan te geven volgorde. De voorzitter brengt als laatste zijn stem uit.</text:p>
                </text:list-item>
                <text:list-item text:style-override="id1-3-2-2-3-4-4">
                  <text:number>3.</text:number>
                  <text:p text:style-name="al">Ieder lid brengt zijn stem uit met het woord “voor” of het woord “tegen”, eventueel voorzien van een beknopte stemverklaring.</text:p>
                </text:list-item>
                <text:list-item text:style-override="id1-3-2-2-3-4-5">
                  <text:number> 4. </text:number>
                  <text:list text:style-name="id1-3-2-2-3-4-5-2">
                    <text:list-item text:style-override="id1-3-2-2-3-4-5-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3-4-5-2-2">
                      <text:number>b.</text:number>
                      <text:p text:style-name="al">Indien daarbij de stemming één persoon betreft en de stemmen staken, wordt een tweede stemronde gehouden. Als ook dan de stemmen staken, beslist het lot.</text:p>
                    </text:list-item>
                    <text:list-item text:style-override="id1-3-2-2-3-4-5-2-3">
                      <text:number>c.</text:number>
                      <text:p text:style-name="al">Indien in de overige gevallen bij een eerste stemming door niemand de volstrekte meerderheid is verkregen, volgt een tweede stemronde. Wanneer ook bij deze tweede stemming door niemand de volstrekte meerderheid is verkregen, heeft een derde stemming plaatst tussen de twee personen, die bij de tweede stemming de meeste stemming op zich hebben verenigd. Zijn bij de tweede stemming de meeste stemmen over meer dan twee personen verdeeld, dan wordt bij een tussenstemming uitgemaakt over welke twee personen de derde stemming zal lopen. Als bij de tussenstemming of bij de derde stemming de stemmen staken, beslist het lot.</text:p>
                    </text:list-item>
                    <text:list-item text:style-override="id1-3-2-2-3-4-5-2-4">
                      <text:number>d.</text:number>
                      <text:p text:style-name="al">Wanneer het lot moet beslissen, worden de namen van hen, tussen wie de beslissing moet plaatshebben door de secretaris op afzonderlijke, geheel gelijke, briefjes geschreven. Deze briefjes worden op gelijke wijze naar binnen gevouwen in een bus gedaan en omgeschud. Vervolgens wordt door de voorzitter één van die briefjes uit de bus genomen. Degene, wiens naam op dit briefje voorkomt, is gekozen.</text:p>
                    </text:list-item>
                    <text:list-item text:style-override="id1-3-2-2-3-4-5-2-5">
                      <text:number>e.</text:number>
                      <text:p text:style-name="al">Door de zorg van de secretaris worden de stembriefjes onmiddellijk na afloop van de vergadering vernietigd.</text:p>
                    </text:list-item>
                  </text:list>
                </text:list-item>
              </text:list>
            </text:section>
            <text:section text:name="artikel_id1-3-2-2-3-5" text:style-name="artikel">
              <text:p text:style-name="artikel_kop_titel"><text:span text:style-name="artikel_kop_label">Artikel</text:span> <text:span text:style-name="artikel_kop_nr">12</text:span> Verslaglegging en besluitenlijst</text:p>
              <text:list text:style-name="id1-3-2-2-3-5-2">
                <text:list-item text:style-override="id1-3-2-2-3-5-2">
                  <text:number>1.</text:number>
                  <text:p text:style-name="al">Van het verhandelde in een vergadering wordt door de secretaris een besluitenlijst, een niet-openbaar verslag en in dien van toepassing een geheim verslag gemaakt.</text:p>
                </text:list-item>
                <text:list-item text:style-override="id1-3-2-2-3-5-3">
                  <text:number>2.</text:number>
                  <text:p text:style-name="al">De besluitenlijst bevat:</text:p>
                  <text:list text:style-name="id1-3-2-2-3-5-3-3">
                    <text:list-item text:style-override="id1-3-2-2-3-5-3-3-1">
                      <text:number>a.</text:number>
                      <text:p text:style-name="al">de namen van de voorzitter, de secretaris en de ter vergadering aanwezige leden en eventuele niet-leden, alsmede de namen van de leden die al dan niet met kennisgeving afwezig waren;</text:p>
                    </text:list-item>
                    <text:list-item text:style-override="id1-3-2-2-3-5-3-3-2">
                      <text:number>b.</text:number>
                      <text:p text:style-name="al">hetgeen is besloten door de vergadering, voorzien van een inhoudelijke samenvatting van het besluit, tenzij besloten is tot het opleggen van geheimhouding in de zin van de Wet openbaarheid bestuur, de provinciewet, de wet BIBOB of de Aanbestedingwet;</text:p>
                    </text:list-item>
                    <text:list-item text:style-override="id1-3-2-2-3-5-3-3-3">
                      <text:number>c.</text:number>
                      <text:p text:style-name="al">een vermelding van de namen van de leden, die aantekening hebben verzocht, dat zij geacht wensen te worden tegen het voorstel te hebben gestemd. Deze aantekening bevat argumentatie en wordt geacht een definiteif oordeel te zijn;</text:p>
                    </text:list-item>
                    <text:list-item text:style-override="id1-3-2-2-3-5-3-3-4">
                      <text:number>d.</text:number>
                      <text:p text:style-name="al">de uitkomst der stemmingen en, voor wat mondelinge stemmingen betreft, de namen van hen die voor en tegen stemden.</text:p>
                    </text:list-item>
                  </text:list>
                </text:list-item>
                <text:list-item text:style-override="id1-3-2-2-3-5-4">
                  <text:number>3.</text:number>
                  <text:p text:style-name="al">De besluitenlijst wordt, na vaststelling in de daarop volgende vergadering van gedeputeerde staten, openbaar gemaakt via de externe website.</text:p>
                </text:list-item>
                <text:list-item text:style-override="id1-3-2-2-3-5-5">
                  <text:number>4.</text:number>
                  <text:p text:style-name="al">Het niet-openbare verslag bevat:</text:p>
                  <text:list text:style-name="id1-3-2-2-3-5-5-3">
                    <text:list-item text:style-override="id1-3-2-2-3-5-5-3-1">
                      <text:number>a.</text:number>
                      <text:p text:style-name="al">de namen van de voorzitter, de secretaris en de ter vergadering aanwezige leden en eventuele niet-leden, alsmede de namen van de leden die al dan niet met kennisgeving afwezig waren;</text:p>
                    </text:list-item>
                    <text:list-item text:style-override="id1-3-2-2-3-5-5-3-2">
                      <text:number>b.</text:number>
                      <text:p text:style-name="al">de essentie van de bespreking van de openbare besluiten en tot welke wijzigingen of aanvullingen in deze besluiten de vergadering besloten heeft;</text:p>
                    </text:list-item>
                    <text:list-item text:style-override="id1-3-2-2-3-5-5-3-3">
                      <text:number>c.</text:number>
                      <text:p text:style-name="al">zaken die leiden tot een vervolgactie en (proces) zaken die ter informatie gedeeld worden in de terugkoppeling;</text:p>
                    </text:list-item>
                    <text:list-item text:style-override="id1-3-2-2-3-5-5-3-4">
                      <text:number>d.</text:number>
                      <text:p text:style-name="al">een aantekening als een lid van het college een voorbehoud maakt in de besluitvorming en er nog geen sprake is van een definitief standpunt;</text:p>
                    </text:list-item>
                    <text:list-item text:style-override="id1-3-2-2-3-5-5-3-5">
                      <text:number>e.</text:number>
                      <text:p text:style-name="al">een aantekening als een lid van het college enstige moeite heeft met een voorstel;</text:p>
                    </text:list-item>
                    <text:list-item text:style-override="id1-3-2-2-3-5-5-3-6">
                      <text:number>f.</text:number>
                      <text:p text:style-name="al">datgene waarvan een lid van het gedeputeerde staten expliciet aangeven iets terug te willen zien in het verslag.</text:p>
                    </text:list-item>
                  </text:list>
                </text:list-item>
                <text:list-item text:style-override="id1-3-2-2-3-5-6">
                  <text:number>5.</text:number>
                  <text:p text:style-name="al">Het niet-openbare verslag wordt vastgesteld in de daarop volgende vergadering van gedeputeerde staten en wordt niet gepubliceerd.</text:p>
                </text:list-item>
                <text:list-item text:style-override="id1-3-2-2-3-5-7">
                  <text:number>6.</text:number>
                  <text:p text:style-name="al">Het geheime verslag bevat:</text:p>
                  <text:list text:style-name="id1-3-2-2-3-5-7-3">
                    <text:list-item text:style-override="id1-3-2-2-3-5-7-3-1">
                      <text:number>a.</text:number>
                      <text:p text:style-name="al">de namen van de voorzitter, de secretaris en de ter vergadering aanwezige leden en eventuele niet-leden, alsmede de namen van de leden die al dan niet met kennisgeving afwezig waren;</text:p>
                    </text:list-item>
                    <text:list-item text:style-override="id1-3-2-2-3-5-7-3-2">
                      <text:number>b.</text:number>
                      <text:p text:style-name="al">hetgeen onder geheimhouding in de zin van de Wet openbaarheid bestuur, de provinciewet, de wet BIBOB en/of de Aanbestedingwet is besloten door de vergadering, voorzien van een inhoudelijke samenvatting van het besluit;</text:p>
                    </text:list-item>
                    <text:list-item text:style-override="id1-3-2-2-3-5-7-3-3">
                      <text:number>c.</text:number>
                      <text:p text:style-name="al">de essentie van de bespreking van deze besluiten en tot welke wijzigingen of aanvullingen in deze besluiten de vergadering besloten heeft;</text:p>
                    </text:list-item>
                    <text:list-item text:style-override="id1-3-2-2-3-5-7-3-4">
                      <text:number>d.</text:number>
                      <text:p text:style-name="al">datgene waarvan een lid van het gedeputeerde staten expliciet aangeven iets terug te willen zien in het verslag.</text:p>
                    </text:list-item>
                  </text:list>
                </text:list-item>
                <text:list-item text:style-override="id1-3-2-2-3-5-8">
                  <text:number>7.</text:number>
                  <text:p text:style-name="al">Het geheime verslag wordt vastgesteld in de daarop volgende vergadering van gedeputeerde staten en wordt niet gepubliceerd.</text:p>
                </text:list-item>
              </text:list>
            </text:section>
            <text:p text:style-name="hoofdstuk_bottom"/>
          </text:section>
          <text:section text:name="hoofdstuk_id1-3-2-2-4" text:style-name="hoofdstuk">
            <text:p text:style-name="hoofdstuk_kop">Besluitvorming buiten de vergadering om</text:p>
            <text:section text:name="artikel_id1-3-2-2-4-2" text:style-name="artikel">
              <text:p text:style-name="artikel_kop_titel"><text:span text:style-name="artikel_kop_label">Artikel</text:span> <text:span text:style-name="artikel_kop_nr">13</text:span> Digitale ronde</text:p>
              <text:list text:style-name="id1-3-2-2-4-2-2">
                <text:list-item text:style-override="id1-3-2-2-4-2-2">
                  <text:number>1.</text:number>
                  <text:p text:style-name="al">In gevallen waarin naar het oordeel van de voorzitter, na overleg met de secretaris, het wenselijk is dat besluitvorming door gedeputeerde staten op korte termijn plaatsvindt, en op die termijn geen vergadering belegd kan worden waarbij aan het quorumvereiste uit artikel 56 Provinciewet en artikel 9 van dit reglement wordt voldaan, kan besluitvorming op digitale wijze plaatsvinden.</text:p>
                </text:list-item>
                <text:list-item text:style-override="id1-3-2-2-4-2-3">
                  <text:number>2.</text:number>
                  <text:p text:style-name="al">De secretaris legt het voorgenomen besluit middels het digitale vergadersysteem ter instemming voor aan alle leden van het college, met een gewenst uiterlijk tijdstip voor het geven van een reactie. De gehanteerde termijn voor het geven van een reactie bedraagt tenminste vijf uur, tenzij de voorzitter en secretaris een kortere termijn noodzakelijk achten. De collegeleden worden door de secretaris op een passende wijze op de hoogte gebracht over het voorleggen van een conceptbesluit.</text:p>
                </text:list-item>
                <text:list-item text:style-override="id1-3-2-2-4-2-4">
                  <text:number>3.</text:number>
                  <text:p text:style-name="al">Elk collegelid geeft in het vergadersysteem of per e-mail een reactie op het conceptbesluit waaruit het al dan niet instemmen met het voorgelegde besluit blijkt. Elk collegelid heeft hierbij de mogelijkheid om een behandeling ter vergadering te vragen.</text:p>
                </text:list-item>
                <text:list-item text:style-override="id1-3-2-2-4-2-5">
                  <text:number>4.</text:number>
                  <text:p text:style-name="al">Als tenminste één lid van het college om een behandeling ter vergadering, als bedoeld in artikel 5 van dit reglement, vraagt kan het besluit enkel in vergadering genomen worden.</text:p>
                </text:list-item>
                <text:list-item text:style-override="id1-3-2-2-4-2-6">
                  <text:number>5.</text:number>
                  <text:p text:style-name="al">Een besluit uit een digitale ronde komt tot stand op het moment dat alle leden met het voorstel hebben ingestemd, of als op of na het gewenste uiterlijke tijdstip voor het geven van een reactie tenminste de helft van het aantal zitting hebbende collegeleden heeft ingestemd met het voorgelegde besluit en geen van de leden om behandeling ter vergadering heeft gevraagd</text:p>
                </text:list-item>
                <text:list-item text:style-override="id1-3-2-2-4-2-7">
                  <text:number>6.</text:number>
                  <text:p text:style-name="al">Van een besluit dat genomen wordt tijdens een digitale ronde wordt een besluitenlijst en een niet-openbaar verslag, danwel een geheim verslag, gemaakt. In het niet-openbare danwel geheime verslag worden de opmerkingen die gemaakt zijn in het vergadersysteem danwel die binnengekomen zijn per e-mail opgenomen.</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14</text:span> Openbare vergaderingen</text:p>
              <text:p text:style-name="al">Met betrekking tot openbare vergaderingen van gedeputeerde staten als bedoeld in artikel 53, tweede lid, van de Provinciewet is dit reglement zoveel mogelijk van overeenkomstige toepassing.</text:p>
            </text:section>
            <text:section text:name="artikel_id1-3-2-2-5-3" text:style-name="artikel">
              <text:p text:style-name="artikel_kop_titel"><text:span text:style-name="artikel_kop_label">Artikel</text:span> <text:span text:style-name="artikel_kop_nr">15</text:span> Uitleg reglement</text:p>
              <text:p text:style-name="al">Bij twijfel over de uitleg van dit reglement en in de gevallen waarin dit niet voorziet, beslist de voorzitter.</text:p>
            </text:section>
            <text:section text:name="artikel_id1-3-2-2-5-4" text:style-name="artikel">
              <text:p text:style-name="artikel_kop_titel"><text:span text:style-name="artikel_kop_label">Artikel</text:span> <text:span text:style-name="artikel_kop_nr">16</text:span> Citeertitel en inwerkingtreding</text:p>
              <text:list text:style-name="id1-3-2-2-5-4-2">
                <text:list-item text:style-override="id1-3-2-2-5-4-2">
                  <text:number>1.</text:number>
                  <text:p text:style-name="al">Dit reglement wordt aangehaald als ‘Reglement van Orde voor de vergadering van gedeputeerde staten van Utrecht 2021’.</text:p>
                </text:list-item>
                <text:list-item text:style-override="id1-3-2-2-5-4-3">
                  <text:number>2.</text:number>
                  <text:p text:style-name="al">Dit reglement treedt in werking op de eerstvolgende dag na de publicatie van dit regelement in het Provinciaal blad.</text:p>
                </text:list-item>
                <text:list-item text:style-override="id1-3-2-2-5-4-4">
                  <text:number>3.</text:number>
                  <text:p text:style-name="al">Met de inwerkingtreding van dit reglement vervalt het Reglement van Orde voor de vergadering van gedeputeerde staten van Utrecht uit 201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6 oktober 2021.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Provinciewet]|[1.0:c:BWBR0005645&amp;artikel=52&amp;g=2021-07-10</meta:user-defined>
    <meta:user-defined meta:name="OVERHEIDop.referentienummer">2021-51</meta:user-defined>
    <meta:user-defined meta:name="DCTERMS.alternative">Reglement van Orde voor de vergadering van gedeputeerde staten van Utrecht 2021</meta:user-defined>
    <dc:language>nl</dc:language>
    <meta:user-defined meta:name="OVERHEIDop.locatietype/OVERHEIDop.gebiedsmarkering">Provincie</meta:user-defined>
    <meta:user-defined meta:name="DC.title">Besluit van gedeputeerde staten van Utrecht, van 26 oktober 2021, nr 822C903E, tot vaststelling van het Reglement van Orde voor de vergadering van gedeputeerde staten van Utrecht 2021</meta:user-defined>
    <meta:user-defined meta:name="DCTERMS.W3CDTF/DCTERMS.available">2021-11-10</meta:user-defined>
    <meta:user-defined meta:name="DCTERMS.W3CDTF/OVERHEIDop.jaargang">2021</meta:user-defined>
    <meta:user-defined meta:name="OVERHEIDop.publicationIssue">10694</meta:user-defined>
    <meta:user-defined meta:name="OVERHEIDop.betreftRegeling">CVDR663952_1</meta:user-defined>
    <meta:user-defined meta:name="OVERHEIDop.PrbID/DC.identifier">prb-2021-10694</meta:user-defined>
    <meta:user-defined meta:name="xs:date/OVERHEIDop.startdatum">2021-11-11</meta:user-defined>
    <meta:user-defined meta:name="OVERHEIDop.versieInformatie"/>
  </office:meta>
</office:document-meta>
</file>