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ter in de bodem brengen of eraan te onttrekken ten behoeve van een bodemenergieopslagsysteem aan Vossenburghlaan 184 / 1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MWPO Holding B.V. heeft Bries Energietechniek b.v. een aanvraag ingediend voor een vergunning ingevolge artikel 6.4 van de Waterwet voor de volgende activiteit: water in de bodem brengen of eraan te onttrekken ten behoeve van een bodemenergieopslagsysteem. De inrichting is gelegen aan de Vossenburghlaan 184 / 186 te Groningen, kadastraal bekend gemeente Groningen, sectie AE, nummers 2222 en 2287. Gedeputeerde Staten hebben besloten de gevraagde vergunning, onder voorschriften, te verlenen. </text:p>
            <text:p text:style-name="common-al">Terinzagelegging </text:p>
            <text:p text:style-name="common-al">Het besluit met bijbehorende stukken liggen met ingang van 10 oktober tot en met 21 december 2021 ter inzage: </text:p>
            <text:p text:style-name="common-al">- bij de gemeente Groningen op werkdagen tijdens kantooruren; </text:p>
            <text:p text:style-name="common-al">- tijdens kantooruren in het provinciehuis van Groningen. Hiervoor kunt u zich melden bij de balie, ingang Martinikerkhof 12 te Groningen. De stukken zijn online te vinden op <text:a xlink:href="http://www.officielebekendmakingen.nl" xlink:type="simple">www.officielebekendmakingen.nl</text:a>. </text:p>
            <text:p text:style-name="common-al">Bezwaar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Informatie </text:p>
            <text:p text:style-name="last-al">Voor meer informatie over de vergunning kunt u contact opnemen met de Afdeling Landelijk Gebied en Water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461604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water in de bodem brengen of eraan te onttrekken ten behoeve van een bodemenergieopslagsysteem aan Vossenburghlaan 184 / 186 te Groningen</meta:user-defined>
    <meta:user-defined meta:name="DCTERMS.W3CDTF/DCTERMS.available">2021-11-10</meta:user-defined>
    <meta:user-defined meta:name="DCTERMS.W3CDTF/OVERHEIDop.jaargang">2021</meta:user-defined>
    <meta:user-defined meta:name="OVERHEIDop.externeBijlage">Besluit|exb-2021-65073</meta:user-defined>
    <meta:user-defined meta:name="OVERHEIDop.externeBijlage">Bijlage 1|exb-2021-65074</meta:user-defined>
    <meta:user-defined meta:name="OVERHEIDop.externeBijlage">Bijlage 2|exb-2021-65075</meta:user-defined>
    <meta:user-defined meta:name="OVERHEIDop.externeBijlage">Bijlage 3|exb-2021-65076</meta:user-defined>
    <meta:user-defined meta:name="OVERHEIDop.externeBijlage">Bijlage 4|exb-2021-65077</meta:user-defined>
    <meta:user-defined meta:name="OVERHEIDop.externeBijlage">Kennisgeving|exb-2021-65078</meta:user-defined>
    <meta:user-defined meta:name="OVERHEIDop.publicationIssue">10690</meta:user-defined>
    <meta:user-defined meta:name="OVERHEIDop.PrbID/DC.identifier">prb-2021-10690</meta:user-defined>
    <meta:user-defined meta:name="OVERHEIDop.versieInformatie"/>
  </office:meta>
</office:document-meta>
</file>