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plaatsen afgasbehandelingsinstallatie, bij gloei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plaatsen en in gebruik nemen van een afgasbehandelingsinstallatie bij de Koudbandwalserij (KBW), voor het beperken van de emissies uit de gloeiovens.</text:p>
            <text:p text:style-name="common-al">Datum besluit: 1 februari 2021</text:p>
            <text:p text:style-name="common-al">Aanvrager: Tata Steel IJmuiden B.V.</text:p>
            <text:p text:style-name="common-al">Locatie: Wenckebachstraat 1, Velsen-Noord</text:p>
            <text:p text:style-name="common-al">Zaaknummer: 988153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plaatsen afgasbehandelingsinstallatie, bij gloeierij</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2-11</meta:user-defined>
    <meta:user-defined meta:name="DCTERMS.W3CDTF/OVERHEIDop.jaargang">2021</meta:user-defined>
    <meta:user-defined meta:name="OVERHEIDop.publicationIssue">1069</meta:user-defined>
    <meta:user-defined meta:name="OVERHEIDop.PrbID/DC.identifier">prb-2021-1069</meta:user-defined>
    <meta:user-defined meta:name="OVERHEIDop.versieInformatie"/>
  </office:meta>
</office:document-meta>
</file>