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grondingsvergunning voor de realisatie van een vijverpartij langs de Veendammerweg te Veendam</text:p>
      <text:section text:name="zakelijke-mededeling_id1-3-2" text:style-name="zakelijke-mededeling">
        <text:section text:name="zakelijke-mededeling-tekst_id1-3-2-1" text:style-name="zakelijke-mededeling-tekst">
          <text:section text:name="tekst_id1-3-2-1-1" text:style-name="tekst">
            <text:p text:style-name="common-al">Koen Meijer Beheer B.V. te Veendam heeft een aanvraag ingediend voor een ontgrondingsvergunning voor de realisatie van een vijverpartij langs de Veendammerweg als onderdeel van de nieuwe toegang tot het recreatiepark Borgerswold te Veendam. Gedeputeerde Staten maken bekend dat zij hebben besloten de gevraagde vergunning, onder voorschriften, te verlenen. </text:p>
            <text:p text:style-name="common-al">Terinzagelegging </text:p>
            <text:p text:style-name="common-al">De definitieve vergunning en de bijbehorende stukken liggen met ingang van 10 november tot en met 21 december 2021 ter inzage: </text:p>
            <text:p text:style-name="common-al">- in de gemeentewinkel van Veendam, Raadhuisplein 5 te Veendam en buiten kantoortijden alleen na telefonische afspraak via tel. (0598) 652222; </text:p>
            <text:p text:style-name="common-al">- de mediatheek van het provinciehuis te Groningen. Hiervoor kunt u zich uitsluitend op afspraak (tel. 050-3164911) tijdens kantoortijden melden bij de balie, ingang Martinikerkhof 12 te Groningen. De stukken zijn online te vinden op <text:a xlink:href="http://www.officielebekendmakingen.nl" xlink:type="simple">www.officielebekendmakingen.nl</text:a>. </text:p>
            <text:p text:style-name="common-al">Beroep </text:p>
            <text:p text:style-name="common-al">Belanghebbenden die een zienswijze hebben ingediend of belanghebbenden aan wie redelijkerwijs niet kan worden verweten dat zij geen zienswijze naar voren hebben gebracht, kunnen tot en met 21 december 2021 een beroepschrift indienen tegen dit besluit bij de Afdeling bestuursrechtspraak van de Raad van State door het indienen van een beroepschrift. Het ondertekende beroepschrift dient ten minste te bevatten: </text:p>
            <text:p text:style-name="common-al">a) uw naam en adres; </text:p>
            <text:p text:style-name="common-al">b) de dagtekening; </text:p>
            <text:p text:style-name="common-al">c) een omschrijving van het besluit waartegen het beroep is gericht; </text:p>
            <text:p text:style-name="common-al">d) de redenen waarom u zich niet met het besluit kunt verenigen. </text:p>
            <text:p text:style-name="last-al">Het beroepschrift en zo mogelijk een afschrift van het besluit, waartegen beroep is gericht, dienen onder vermelding van dossiernummer K4056 en het onderwerp "ontgrondingsvergunning voor de realisatie van een vijverpartij langs de Veendammerweg als onderdeel van de nieuwe toegang tot het recreatiepark Borgerswold te Veendam"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bezwaarmaken" xlink:type="simple">www.provinciegroningen.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8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620460 </meta:user-defined>
    <dc:language>nl</dc:language>
    <meta:user-defined meta:name="OVERHEIDop.locatietype/OVERHEIDop.gebiedsmarkering">Weg</meta:user-defined>
    <meta:user-defined meta:name="DC.title">Aanvraag vergunning voor een ontgrondingsvergunning voor de realisatie van een vijverpartij langs de Veendammerweg te Veendam</meta:user-defined>
    <meta:user-defined meta:name="DCTERMS.W3CDTF/DCTERMS.available">2021-11-10</meta:user-defined>
    <meta:user-defined meta:name="DCTERMS.W3CDTF/OVERHEIDop.jaargang">2021</meta:user-defined>
    <meta:user-defined meta:name="OVERHEIDop.externeBijlage">Aanvraag|exb-2021-65044</meta:user-defined>
    <meta:user-defined meta:name="OVERHEIDop.externeBijlage">Werktekening|exb-2021-65045</meta:user-defined>
    <meta:user-defined meta:name="OVERHEIDop.externeBijlage">Kaart|exb-2021-65046</meta:user-defined>
    <meta:user-defined meta:name="OVERHEIDop.externeBijlage">Hoogtekaart|exb-2021-65047</meta:user-defined>
    <meta:user-defined meta:name="OVERHEIDop.externeBijlage">Bodemonderzoek|exb-2021-65048</meta:user-defined>
    <meta:user-defined meta:name="OVERHEIDop.externeBijlage">Quickscan|exb-2021-65049</meta:user-defined>
    <meta:user-defined meta:name="OVERHEIDop.externeBijlage">Quickscan|exb-2021-65050</meta:user-defined>
    <meta:user-defined meta:name="OVERHEIDop.externeBijlage">Onderzoek|exb-2021-65051</meta:user-defined>
    <meta:user-defined meta:name="OVERHEIDop.externeBijlage">Bestemmingsplan|exb-2021-65052</meta:user-defined>
    <meta:user-defined meta:name="OVERHEIDop.externeBijlage">Cascoplan|exb-2021-65053</meta:user-defined>
    <meta:user-defined meta:name="OVERHEIDop.externeBijlage">Bestemmingsplan|exb-2021-65054</meta:user-defined>
    <meta:user-defined meta:name="OVERHEIDop.externeBijlage">Aanmeldingsnotitie|exb-2021-65055</meta:user-defined>
    <meta:user-defined meta:name="OVERHEIDop.externeBijlage">Aanmeldingsnotitie|exb-2021-65056</meta:user-defined>
    <meta:user-defined meta:name="OVERHEIDop.externeBijlage">Ontgronding|exb-2021-65057</meta:user-defined>
    <meta:user-defined meta:name="OVERHEIDop.externeBijlage">Opschortingsbrief|exb-2021-65058</meta:user-defined>
    <meta:user-defined meta:name="OVERHEIDop.externeBijlage">Beoordelingsbesluit|exb-2021-65059</meta:user-defined>
    <meta:user-defined meta:name="OVERHEIDop.externeBijlage">Overzicht kabels|exb-2021-65060</meta:user-defined>
    <meta:user-defined meta:name="OVERHEIDop.externeBijlage">Overzicht vijver|exb-2021-65061</meta:user-defined>
    <meta:user-defined meta:name="OVERHEIDop.externeBijlage">Brief|exb-2021-65062</meta:user-defined>
    <meta:user-defined meta:name="OVERHEIDop.externeBijlage">Brief|exb-2021-65063</meta:user-defined>
    <meta:user-defined meta:name="OVERHEIDop.externeBijlage">Adviesaanvraag|exb-2021-65064</meta:user-defined>
    <meta:user-defined meta:name="OVERHEIDop.externeBijlage">Definitief besluit|exb-2021-65065</meta:user-defined>
    <meta:user-defined meta:name="OVERHEIDop.externeBijlage">Kennisgeving|exb-2021-65066</meta:user-defined>
    <meta:user-defined meta:name="OVERHEIDop.publicationIssue">10688</meta:user-defined>
    <meta:user-defined meta:name="OVERHEIDop.PrbID/DC.identifier">prb-2021-10688</meta:user-defined>
    <meta:user-defined meta:name="OVERHEIDop.versieInformatie"/>
  </office:meta>
</office:document-meta>
</file>