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wijziging en uitbreiding en het in werking hebben van een melkrundveehouderij aan de Abbeweersterweg 5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.g.v. de Wet natuurbescherming een ontwerpbesluit genomen voor de wijziging en uitbreiding en het in werking hebben van een melkrundveehouderij aan de Abbeweersterweg 4 9954 TX Tinallinge. </text:p>
            <text:p text:style-name="common-al">Het ontwerpbesluit ligt gedurende 6 weken na publicatie ter inzage en is in te zien op officielebekendmakingen.nl of kan op verzoek worden toegezonden door het secretariaat van de afdeling Landelijk Gebied &amp; Water (LGW), telefoon 050-316 45 43. </text:p>
            <text:p text:style-name="common-al">Een ieder kan, gedurende de inzagetermijn, op dit ontwerpbesluit een schriftelijke zienswijze uitbrengen aan Gedeputeerde Staten van Groningen, afdeling Landelijk Gebied &amp; Water, Postbus 610, 9700 AP Groningen, of e-mailen aan natuurbeschermingswet@provinciegroningen.nl. </text:p>
            <text:p text:style-name="last-al">Voor een mondelinge zienswijze of toelichting op het ontwerpbesluit kan contact worden opgenomen met het secretariaat van de afdeling LGW, telefoon 050-316 45 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4620699 </meta:user-defined>
    <dc:language>nl</dc:language>
    <meta:user-defined meta:name="OVERHEIDop.locatietype/OVERHEIDop.gebiedsmarkering">Adres</meta:user-defined>
    <meta:user-defined meta:name="DC.title">Ontwerpbesluit voor de wijziging en uitbreiding en het in werking hebben van een melkrundveehouderij aan de Abbeweersterweg 5 te Tinallinge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5042</meta:user-defined>
    <meta:user-defined meta:name="OVERHEIDop.publicationIssue">10684</meta:user-defined>
    <meta:user-defined meta:name="OVERHEIDop.PrbID/DC.identifier">prb-2021-10684</meta:user-defined>
    <meta:user-defined meta:name="OVERHEIDop.versieInformatie"/>
  </office:meta>
</office:document-meta>
</file>