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sonderingen tot maximaal 15 meter beneden het maaiveld aan Hooidijk te Haren</text:p>
      <text:section text:name="zakelijke-mededeling_id1-3-2" text:style-name="zakelijke-mededeling">
        <text:section text:name="zakelijke-mededeling-tekst_id1-3-2-1" text:style-name="zakelijke-mededeling-tekst">
          <text:section text:name="tekst_id1-3-2-1-1" text:style-name="tekst">
            <text:p text:style-name="common-al">FUGRO heeft een aanvraag ingediend voor een ontheffing van artikel 3.39, op grond van artikel 1.2, van de Omgevingsverordening provincie Groningen 2016, voor de volgende activiteit: het plaatsen van sonderingen tot maximaal 15 meter beneden het maaiveld, in verband met een controle van de regionale waterkering aan de Hooidijk te Haren, met de coördinaten (volgens de Rijksdriehoekmeting) 236319.60, 573962.10. De locatie ligt in het grondwaterbeschermingsgebied van de drinkwaterwinning Onnen - De Punt van het Waterbedrijf Groningen in de gemeente Groningen. Gedeputeerde Staten hebben besloten de gevraagde vergunning, onder voorschriften, te verlenen. </text:p>
            <text:p text:style-name="common-al">Terinzagelegging </text:p>
            <text:p text:style-name="common-al">De ontheffing met bijbehorende stukken liggen met ingang van 10 november tot en met 21 december 2021 ter inzage: - bij de gemeente Groningen op werkdagen tijdens kantooruren; - tijdens kantooruren in het provinciehuis van Groningen. Hiervoor kunt u zich melden bij de balie, ingang Martinikerkhof 12 te Groningen. De stukken zijn online te vinden op <text:a xlink:href="http://www.officielebekendmakingen.nl" xlink:type="simple">www.officielebekendmakingen.nl</text:a>. </text:p>
            <text:p text:style-name="common-al">Bezwaar </text:p>
            <text:p text:style-name="common-al">U kunt binnen zes weken vanaf de dag na de dag van de bekendmaking schriftelijk bezwaar indienen bij de provincie Groningen, Bezwaarschriftencommissie, Postbus 610, 9700 AP Groningen. </text:p>
            <text:p text:style-name="common-al">Informatie </text:p>
            <text:p text:style-name="last-al">Voor meer informatie over de vergunning kunt u contact opnemen met de Afdeling Landelijk Gebied en Water (LWG), tel. 050-31645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682</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82</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82</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84635108 </meta:user-defined>
    <dc:language>nl</dc:language>
    <meta:user-defined meta:name="OVERHEIDop.locatietype/OVERHEIDop.gebiedsmarkering">Provincie</meta:user-defined>
    <meta:user-defined meta:name="DC.title">Ontheffing voor het plaatsen van sonderingen tot maximaal 15 meter beneden het maaiveld aan Hooidijk te Haren</meta:user-defined>
    <meta:user-defined meta:name="DCTERMS.W3CDTF/DCTERMS.available">2021-11-10</meta:user-defined>
    <meta:user-defined meta:name="DCTERMS.W3CDTF/OVERHEIDop.jaargang">2021</meta:user-defined>
    <meta:user-defined meta:name="OVERHEIDop.externeBijlage">Besluit|exb-2021-65040</meta:user-defined>
    <meta:user-defined meta:name="OVERHEIDop.publicationIssue">10682</meta:user-defined>
    <meta:user-defined meta:name="OVERHEIDop.PrbID/DC.identifier">prb-2021-10682</meta:user-defined>
    <meta:user-defined meta:name="OVERHEIDop.versieInformatie"/>
  </office:meta>
</office:document-meta>
</file>