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essler Park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Gedeputeerde Staten van Zuid-Holland heeft besloten om vergunning te verlenen voor het onttrekken en retourneren van grondwater ten behoeve van een experimentele Hoge Temperatuur Opslag (HTO) voor een periode van maximaal 20 jaar. De locatie betreft <text:span text:style-name="nadrukvet">Kessler Park 1, 2288 GS te Rijswijk</text:span>.</text:p>
            <text:p text:style-name="common-al">
            <text:span text:style-name="nadrukvet">Bezwaar</text:span>
          </text:p>
            <text:p text:style-name="common-al">De beschikking is op 8 november 2021 verzonden. Een belanghebbende kan tot en met 20 december 2021 een bezwaarschrift indienen bij Gedeputeerde Staten van Zuid-Holland, t.a.v. het Awb secretariaat, Postbus 90602, 2509 LP Den Haag, onder vermelding van het zaaknummer <text:span text:style-name="nadrukvet">00613441 van Omgevingsdienst Haaglanden en DOS-2011- 0010880 van Gedeputeerde Staten van Zuid-Holland</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Beschikking Waterwet, Kessler Park 1 te Rijswijk</meta:user-defined>
    <meta:user-defined meta:name="DCTERMS.W3CDTF/DCTERMS.available">2021-11-10</meta:user-defined>
    <meta:user-defined meta:name="DCTERMS.W3CDTF/OVERHEIDop.jaargang">2021</meta:user-defined>
    <meta:user-defined meta:name="OVERHEIDop.publicationIssue">10681</meta:user-defined>
    <meta:user-defined meta:name="OVERHEIDop.PrbID/DC.identifier">prb-2021-10681</meta:user-defined>
    <meta:user-defined meta:name="OVERHEIDop.versieInformatie"/>
  </office:meta>
</office:document-meta>
</file>