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Europoort B.V. (999916864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5 maart 2020 een aanvraag op grond van de Wet algemene bepalingen omgevingsrecht (Wabo) ontvangen van Vopak Terminal Europoort B.V. voor de inrichting aan de Moezelweg 75, 3198 LS  Rotterdam-Europoort.</text:p>
            <text:p text:style-name="common-al"/>
            <text:p text:style-name="common-al">Het betreft een inrichting voor de op- en overslag van olie en olieproducten.</text:p>
            <text:p text:style-name="common-al"/>
            <text:p text:style-name="common-al">De aanvraag betreft het gebruik van de atmosferische horizontale opslagtanks T-501, V-2090, VP4-T3, VP4-T4, V-702-01, T-620-01 en V-613-01 voor de opslag van aardolie afgeleide afvalstromen;</text:p>
            <text:p text:style-name="common-al">het gebruik van de vacuümvaten V-454-01 en V459-01, voor de opslag van aardolie afgeleide afvalstromen; het gebruik van de vacuümvaten V454-02 en V-459-02 voor de opslag van glycol;</text:p>
            <text:p text:style-name="common-al">het gebruik van druktank V-701 voor de opslag van aardolie afgeleide afvalstromen en het gebruik van druktank V-978-01 voor de opslag van stikstof.</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8 februari 2021 tot en met 31 maart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864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8647</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73766.54 436101.68</meta:user-defined>
    <meta:user-defined meta:name="DC.title">Kennisgeving ontwerpbeschikking Vopak Terminal Europoort B.V. (9999168647)</meta:user-defined>
    <meta:user-defined meta:name="OVERHEID.PostcodeHuisnummer/OVERHEIDop.postcodeHuisnummer">3198LS 75</meta:user-defined>
    <meta:user-defined meta:name="OVERHEIDop.straatnaam">Moezelweg</meta:user-defined>
    <meta:user-defined meta:name="OVERHEIDop.woonplaats">Europoort Rotterdam</meta:user-defined>
    <meta:user-defined meta:name="DCTERMS.W3CDTF/DCTERMS.available">2021-02-17</meta:user-defined>
    <meta:user-defined meta:name="DCTERMS.W3CDTF/OVERHEIDop.jaargang">2021</meta:user-defined>
    <meta:user-defined meta:name="OVERHEIDop.publicationIssue">1068</meta:user-defined>
    <meta:user-defined meta:name="OVERHEIDop.PrbID/DC.identifier">prb-2021-1068</meta:user-defined>
    <meta:user-defined meta:name="OVERHEIDop.versieInformatie"/>
  </office:meta>
</office:document-meta>
</file>