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Stichtse Vecht: Wilhelminastraat 39a Breukelen UT031100064 </text:p>
      <text:section text:name="zakelijke-mededeling_id1-3-2" text:style-name="zakelijke-mededeling">
        <text:section text:name="zakelijke-mededeling-tekst_id1-3-2-1" text:style-name="zakelijke-mededeling-tekst">
          <text:section text:name="tekst_id1-3-2-1-1" text:style-name="tekst">
            <text:p text:style-name="common-al">V.o.f. Noord heeft de sanering uitgevoerd en het evaluatieverslag ingediend bij Gedeputeerde Staten van Utrecht. Gedeputeerde Staten vinden dat het evaluatieverslag voldoet aan de eisen van artikel 39c van de Wet  bodembescherming. De sanering is uitgevoerd conform het saneringsplan waarmee Gedeputeerde Staten hebben ingestemd alsmede de hierop ingediende en goedgekeurde wijzigingen. Het saneringsresultaat voldoet aan artikel 38 Wet bodembescherming. De bodem is nu geschikt voor de functie ‘Wonen’. Gedeputeerde Statenzijn van plan in te stemmen met het evaluatieverslag. Als dit verslag wordt goedgekeurd, betekent dit dat deze sanering formeel is afgerond. Het ontwerpbesluit heeft zaakkenmerk Z-BDM_HZ-CONV-02215-21/Z/17/582724-920799.</text:p>
            <text:p text:style-name="common-al">Op grond van artikel 39e, eerste lid van de Wet bodembescherming gelden de volgende gebruiksbeperkingen/verplichtingen voor de eigenaar, erfpachter of gebruiker van deze locatie: </text:p>
            <text:list text:style-name="id1-3-2-1-1-3">
              <text:list-item text:style-override="id1-3-2-1-1-3-1">
                <text:number>1.</text:number>
                <text:p text:style-name="al">De aanwezige isolatielaag bestaande uit de leeflaag (tuinen) en de aanwezige bebouwing dient in stand te worden gehouden, onderhouden te worden en waar nodig te worden hersteld. </text:p>
              </text:list-item>
              <text:list-item text:style-override="id1-3-2-1-1-3-2">
                <text:number>2.</text:number>
                <text:p text:style-name="al">Werkzaamheden ter plaatse van de isolatielaag mogen, indien hierbij tevens gewerkt dient te worden onder de aanwezige isolatielaag, niet worden uitgevoerd zonder voorafgaande toestemming van het bevoegd gezag in het kader van de Wet bodembescherming. </text:p>
              </text:list-item>
              <text:list-item text:style-override="id1-3-2-1-1-3-3">
                <text:number>3.</text:number>
                <text:p text:style-name="al">Het onttrekken van grondwater binnen en in de directe omgeving van de vastgestelde verontreinigingscontour in het grondwater is niet toegestaan zonder dat dit voorafgaand is gemeld aan het bevoegd gezag in het kader van de Wet bodembescherming. </text:p>
              </text:list-item>
            </text:list>
            <text:p text:style-name="common-al">Verzenddatum beschikking: 8 november 2021</text:p>
            <text:p text:style-name="common-al">Startdatum bezwaartermijn: 9 november 2021</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9 november 2021 tot 20 december 2021.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a xlink:href="mailto:info@rudutrecht.nl" xlink:type="simple">info@rudutrecht.nl</text:a>.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BDM_HZ-CONV-02215-21/Z/17/582724-920799. U kunt de stukken ook inzien bij de RUD Utrecht, Archimedeslaan 6, 3584 BA in Utrecht of bij het gemeentehuis in Maarssen, afdeling Ruimte, Endelhovenlaan 1, maandag tot en met vrijdag tijdens openingstijden, telefoon 0346-254000.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67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7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7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1100064 </meta:user-defined>
    <dc:language>nl</dc:language>
    <meta:user-defined meta:name="OVERHEIDop.locatietype/OVERHEIDop.gebiedsmarkering">Adres</meta:user-defined>
    <meta:user-defined meta:name="DC.title">Provincie Utrecht Wbb bodemverontreiniging Gemeente Stichtse Vecht: Wilhelminastraat 39a Breukelen UT031100064</meta:user-defined>
    <meta:user-defined meta:name="DCTERMS.W3CDTF/DCTERMS.available">2021-11-10</meta:user-defined>
    <meta:user-defined meta:name="DCTERMS.W3CDTF/OVERHEIDop.jaargang">2021</meta:user-defined>
    <meta:user-defined meta:name="OVERHEIDop.publicationIssue">10677</meta:user-defined>
    <meta:user-defined meta:name="OVERHEIDop.PrbID/DC.identifier">prb-2021-10677</meta:user-defined>
    <meta:user-defined meta:name="OVERHEIDop.versieInformatie"/>
  </office:meta>
</office:document-meta>
</file>